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Delegatiebesluit Omgevingsrecht</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burgemeester en wethouders d.d. 25 november 2025;</text:p>
            <text:p text:style-name="al"/>
            <text:p text:style-name="al">overwegende dat hij met de in het genoemde voorstel van burgemeester en wethouders opgenomen overwegingen instemt en deze met betrekking tot de besluitvorming aangaande de vaststelling van de voorliggende opsomming van categorieën adviesrecht als de zijne beschouwt;</text:p>
            <text:p text:style-name="al"/>
            <text:p text:style-name="al">gelet op de artikel 16.15a, lid b, onder 1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Delegatiebesluit Omgevingsrecht</text:span> wordt als volgt gewijzigd:</text:p>
            <text:list text:style-name="id1-3-2-2-1-3">
              <text:list-item text:style-override="id1-3-2-2-1-3-1">
                <text:number>A.</text:number>
                <text:p text:style-name="al">de opsomming van categorieën van adviesrecht ten aanzien van:</text:p>
                <text:list text:style-name="id1-3-2-2-1-3-1-3">
                  <text:list-item text:style-override="id1-3-2-2-1-3-1-3-1">
                    <text:number>1.</text:number>
                    <text:p text:style-name="al">Woningen</text:p>
                    <text:list text:style-name="id1-3-2-2-1-3-1-3-1-3">
                      <text:list-item text:style-override="id1-3-2-2-1-3-1-3-1-3-1">
                        <text:number>1.1.</text:number>
                        <text:p text:style-name="al">het toevoegen van 12 of meer woningen binnen de dorpskernen;</text:p>
                      </text:list-item>
                      <text:list-item text:style-override="id1-3-2-2-1-3-1-3-1-3-2">
                        <text:number>1.2.</text:number>
                        <text:p text:style-name="al"> het toevoegen of bouwen van 1 of meer woningen in hetbuitengebied, tenzij sprake is van wijzigingsmogelijkheid van functie;</text:p>
                      </text:list-item>
                      <text:list-item text:style-override="id1-3-2-2-1-3-1-3-1-3-3">
                        <text:number>1.3.</text:number>
                        <text:p text:style-name="al">het vergroten van als zodanig bestemde (bedrijfs)woningen, waardoor deze groter worden dan 750 m3;</text:p>
                      </text:list-item>
                    </text:list>
                  </text:list-item>
                </text:list>
              </text:list-item>
              <text:list-item text:style-override="id1-3-2-2-1-3-2">
                <text:number/>
                <text:p text:style-name="al">wordt gewijzigd naar:</text:p>
                <text:list text:style-name="id1-3-2-2-1-3-2-3">
                  <text:list-item text:style-override="id1-3-2-2-1-3-2-3-1">
                    <text:number>1.</text:number>
                    <text:p text:style-name="al">Woningen</text:p>
                    <text:list text:style-name="id1-3-2-2-1-3-2-3-1-3">
                      <text:list-item text:style-override="id1-3-2-2-1-3-2-3-1-3-1">
                        <text:number>1.1.</text:number>
                        <text:p text:style-name="al">het toevoegen van 12 of meer woningen binnen de dorpskernen;</text:p>
                      </text:list-item>
                      <text:list-item text:style-override="id1-3-2-2-1-3-2-3-1-3-2">
                        <text:number>1.2.</text:number>
                        <text:p text:style-name="al">het toevoegen of bouwen van 1 of meer permanente woningen in het buitengebied, tenzij sprake is van wijzigingsmogelijkheid van functie;</text:p>
                      </text:list-item>
                      <text:list-item text:style-override="id1-3-2-2-1-3-2-3-1-3-3">
                        <text:number>1.3.</text:number>
                        <text:p text:style-name="al">het toevoegen of bouwen van 2 of meer tijdelijke woningen in het buitengebied, tenzij sprake is van wijzigingsmogelijkheid van functie;</text:p>
                      </text:list-item>
                      <text:list-item text:style-override="id1-3-2-2-1-3-2-3-1-3-4">
                        <text:number>1.4.</text:number>
                        <text:p text:style-name="al">het vergroten van als zodanig bestemde (bedrijfs)woningen, waardoor deze groter worden dan 750 m3;</text:p>
                      </text:list-item>
                    </text:list>
                  </text:list-item>
                </text:list>
              </text:list-item>
              <text:list-item text:style-override="id1-3-2-2-1-3-3">
                <text:number>B.</text:number>
                <text:p text:style-name="al">De toelichting onder artikel 1 ten aanzien van:</text:p>
                <text:p text:style-name="al">
                <text:span text:style-name="nadrukcur">‘Met het buitengebied in 1.2 wordt hier bedoeld het buitengebied zoals bepaald in de plankaart behorende bij de bestemmingsplan Buitengebied gemeente Drimmelen</text:span>
                <text:span text:style-name="nadrukcur">(straks van rechtswege onderdeel van het omgevingsplan).’</text:span>
              </text:p>
                <text:p text:style-name="al"/>
                <text:p text:style-name="al">wordt gewijzigd naar:</text:p>
                <text:p text:style-name="al">
                <text:span text:style-name="nadrukcur">Een plangebied is gelegen in het 'buitengebied' als aan alle onderstaande voorwaarden is voldaan: </text:span>
              </text:p>
                <text:list text:style-name="id1-3-2-2-1-3-3-7">
                  <text:list-item text:style-override="id1-3-2-2-1-3-3-7-1">
                    <text:number>1)</text:number>
                    <text:p text:style-name="al">
                    <text:span text:style-name="nadrukcur">het plangebied is gelegen in het buitengebied zoals bepaald in de verbeelding behorende bij het tijdelijk deel van het Omgevingsplan van de gemeente Drimmelen; </text:span>
                  </text:p>
                  </text:list-item>
                  <text:list-item text:style-override="id1-3-2-2-1-3-3-7-2">
                    <text:number>2)</text:number>
                    <text:p text:style-name="al">
                    <text:span text:style-name="nadrukcur">het plangebied ligt buiten de verkeerskundige bebouwde kom;</text:span>
                  </text:p>
                  </text:list-item>
                  <text:list-item text:style-override="id1-3-2-2-1-3-3-7-3">
                    <text:number>3)</text:number>
                    <text:p text:style-name="al">
                    <text:span text:style-name="nadrukcur">het plangebied is in de Omgevingsverordening Noord-Brabant aangeduid als 'Landelijk gebied'.</text:spa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text:p>
          </text:section>
        </text:section>
        <text:section text:name="regeling-sluiting_id1-3-2-3" text:style-name="regeling-sluiting">
          <text:section text:name="ondertekening_id1-3-2-3-1">
            <text:p><text:span text:style-name="functie">Aldus vastgesteld in de openbare raadsvergadering van de gemeente Drimmelen van 18 december 2025</text:span></text:p>
          </text:section>
          <text:section text:name="ondertekening_id1-3-2-3-2">
            <text:p><text:span text:style-name="functie"/></text:p>
            <text:p><text:span text:style-name="functie">F.M.C. Ronde</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9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rimmelen</meta:user-defined>
    <meta:user-defined meta:name="OVERHEIDop.Rubriek/DC.type">delegatie- of mandaatbesluit</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DC.source">artikel 16.15a van de Omgevingswet]|[1.0:c:BWBR0037885&amp;artikel=16.15a&amp;g=2025-07-01</meta:user-defined>
    <meta:user-defined meta:name="DCTERMS.alternative">Delegatiebesluit Omgevingsrecht</meta:user-defined>
    <dc:language>nl</dc:language>
    <meta:user-defined meta:name="OVERHEIDop.locatietype/OVERHEIDop.gebiedsmarkering">Gemeente</meta:user-defined>
    <meta:user-defined meta:name="DC.title">Delegatiebesluit Omgevingsrecht</meta:user-defined>
    <meta:user-defined meta:name="DCTERMS.W3CDTF/DCTERMS.available">2026-01-06</meta:user-defined>
    <meta:user-defined meta:name="DCTERMS.W3CDTF/OVERHEIDop.jaargang">2026</meta:user-defined>
    <meta:user-defined meta:name="OVERHEIDop.publicationIssue">2099</meta:user-defined>
    <meta:user-defined meta:name="OVERHEIDop.betreftRegeling">CVDR700340_2</meta:user-defined>
    <meta:user-defined meta:name="OVERHEIDop.GmbID/DC.identifier">gmb-2026-2099</meta:user-defined>
    <meta:user-defined meta:name="xs:date/OVERHEIDop.startdatum">2026-01-07</meta:user-defined>
    <meta:user-defined meta:name="OVERHEIDop.versieInformatie"/>
  </office:meta>
</office:document-meta>
</file>