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an het sluitingsuur op vrijdag 26 juni 2026 gedurende de WK-wedstrijd van het Nederlands elftal bij de De Volmolen i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506</text:p>
            <text:p text:style-name="common-al">Plaats/adres: Volmolen 1 5561VH Riethoven</text:p>
            <text:p text:style-name="common-al">Omschrijving: ontheffing van het sluitingsuur vrijdag 26 juni 2026 gedurende de WK-wedstrijd van het Nederlands elftal bij de De Volmolen in Riethoven</text:p>
            <text:p text:style-name="common-al">Activiteit(en): Openingstijden inrichtingen, Sluitingsuur</text:p>
            <text:p text:style-name="common-al">Het besluit is verstuurd op <text:span text:style-name="nadrukvet">30 april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989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9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89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506</meta:user-defined>
    <meta:user-defined meta:name="DCTERMS.abstract">ontheffing van het sluitingsuur vrijdag 26 juni 2026 gedurende de WK-wedstrijd van het Nederlands elftal bij de De Volmolen in Riethoven</meta:user-defined>
    <dc:language>nl</dc:language>
    <meta:user-defined meta:name="OVERHEIDop.locatietype/OVERHEIDop.gebiedsmarkering">Punt</meta:user-defined>
    <meta:user-defined meta:name="OVERHEIDop.locatietype/OVERHEIDop.gebiedsmarkering">Punt</meta:user-defined>
    <meta:user-defined meta:name="DC.title">Toestemming voor ontheffing van het sluitingsuur op vrijdag 26 juni 2026 gedurende de WK-wedstrijd van het Nederlands elftal bij de De Volmolen in Riethoven.</meta:user-defined>
    <meta:user-defined meta:name="DCTERMS.W3CDTF/DCTERMS.available">2026-05-04</meta:user-defined>
    <meta:user-defined meta:name="DCTERMS.W3CDTF/OVERHEIDop.jaargang">2026</meta:user-defined>
    <meta:user-defined meta:name="OVERHEIDop.publicationIssue">209895</meta:user-defined>
    <meta:user-defined meta:name="OVERHEIDop.GmbID/DC.identifier">gmb-2026-209895</meta:user-defined>
    <meta:user-defined meta:name="OVERHEIDop.versieInformatie"/>
  </office:meta>
</office:document-meta>
</file>