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814260i6163f48f-bdb5-468e-bc24-fec4575811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ögelskamphoek t.h.v. huisnummer 11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Bögelskamphoek gelegen is binnen de bebouwde kom van de gemeente Enschede;</text:p>
            <text:p text:style-name="al"/>
            <text:p text:style-name="al">dat de Bögelskamphoek in beheer is bij de gemeente Enschede;</text:p>
            <text:p text:style-name="al"/>
            <text:p text:style-name="al">dat de Bögelskamphoe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ögelskamphoek ter hoogte van huisnummer 11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ögelskamphoek ter hoogte van huisnummer 11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2566037735849mm"><draw:image xlink:href="Pictures/Afbeelding156814260i6163f48f-bdb5-468e-bc24-fec4575811e1.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4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ögelskamphoek t.h.v. huisnummer 111 te Enschede - Bögelskamp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4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ögelskamphoek t.h.v. huisnummer 111 te Enschede</meta:user-defined>
    <meta:user-defined meta:name="DCTERMS.W3CDTF/DCTERMS.available">2026-05-13</meta:user-defined>
    <meta:user-defined meta:name="DCTERMS.W3CDTF/OVERHEIDop.jaargang">2026</meta:user-defined>
    <meta:user-defined meta:name="OVERHEIDop.publicationIssue">209892</meta:user-defined>
    <meta:user-defined meta:name="OVERHEIDop.GmbID/DC.identifier">gmb-2026-209892</meta:user-defined>
    <meta:user-defined meta:name="OVERHEIDop.versieInformatie"/>
  </office:meta>
</office:document-meta>
</file>