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heffing: Dennenweg 1, Sellingen, ontheffing kamperen buiten een kampeerterrein bij Zwembad de Barkhoon in Sellingen in de nacht van 13 juni 2026 op 14 juni 2026, verzenddatum: 30 april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de ontheffing is gerectificeerd.</text:p>
            <text:p text:style-name="common-al"/>
            <text:p text:style-name="common-al">
            <text:span text:style-name="nadrukvet">Bezwaar of voorlopige voorziening </text:span>
          </text:p>
            <text:p text:style-name="common-al">
            <text:span text:style-name="nadrukvet"/>Als u meent dat u door een verleende vergunning in uw belangen getroffen bent, dan kunt u daartegen binnen zes weken, na de dag van verzending, op grond van de Algemene wet bestuursrecht een bezwaarschrift indienen bij de burgemeester.</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text:span text:style-name="nadrukondlijn">.</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8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beschikking</meta:user-defined>
    <meta:user-defined meta:name="DCTERMS.abstract">Op grond van artikel 4.18 APV is verleend, rectificatie ontheffing kamperen buiten een kampeerterrein bij Zwembad de Barkhoon in Sellingen in de nacht van 13 juni 2026 op 14 juni 2026, locatie; Dennenweg 1 te Sellingen.</meta:user-defined>
    <dc:language>nl</dc:language>
    <meta:user-defined meta:name="OVERHEIDop.locatietype/OVERHEIDop.gebiedsmarkering">Adres</meta:user-defined>
    <meta:user-defined meta:name="DC.title">Rectificatie ontheffing: Dennenweg 1, Sellingen, ontheffing kamperen buiten een kampeerterrein bij Zwembad de Barkhoon in Sellingen in de nacht van 13 juni 2026 op 14 juni 2026, verzenddatum: 30 april 2026</meta:user-defined>
    <meta:user-defined meta:name="DCTERMS.W3CDTF/DCTERMS.available">2026-05-04</meta:user-defined>
    <meta:user-defined meta:name="DCTERMS.W3CDTF/OVERHEIDop.jaargang">2026</meta:user-defined>
    <meta:user-defined meta:name="OVERHEIDop.publicationIssue">209890</meta:user-defined>
    <meta:user-defined meta:name="OVERHEIDop.GmbID/DC.identifier">gmb-2026-209890</meta:user-defined>
    <meta:user-defined meta:name="OVERHEIDop.versieInformatie"/>
  </office:meta>
</office:document-meta>
</file>