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61-4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 buitenunits met omkasting op het dak en één op het balkon ter hoogte van de tweede verdieping met behoud van bestemming wonen</text:p>
            <text:p text:style-name="common-al">Besluit: verleend</text:p>
            <text:p text:style-name="common-al">Besluit verzonden op: 30-04-2026</text:p>
            <text:p text:style-name="common-al">Zaakadres: Ceintuurbaan 61-4 1072EV Amsterdam</text:p>
            <text:p text:style-name="common-al">Zaaknummer: Z2026-003037</text:p>
            <text:p text:style-name="common-al">DSO-nummer: 20260122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0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37</meta:user-defined>
    <meta:user-defined meta:name="DCTERMS.abstract">plaatsen van twee warmtepomp buitenunits op het dak en één op het balkon ter hoogte van de tweede verdieping met behoud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intuurbaan 61-4 1072EV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89</meta:user-defined>
    <meta:user-defined meta:name="OVERHEIDop.GmbID/DC.identifier">gmb-2026-209889</meta:user-defined>
    <meta:user-defined meta:name="OVERHEIDop.versieInformatie"/>
  </office:meta>
</office:document-meta>
</file>