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eizoen standplaats op het Burg. W.S.P.P. de Leeuwplein in de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0 april 2026 een omgevingsvergunning voor een seizoen standplaats voor de verkoop van aardbeien en aanverwante producten aan Firma W. Groot &amp; Zoon is verleend op het Burg. W.S.P.P. de Leeuwplein. De vergunning is geldig vanaf vrijdag 1 mei 2026 tot en met donderdag 1 oktober 2026 en geldt voor het plaatsen van een standplaats op elke vrijdag en zaterdag. Indien de oogst zodanig groot is dat verwerking binnen deze dagen niet mogelijk is, mag de standplaats incidenteel, in overleg met de gemeente, ook op donderdag worden ingenomen</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98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95</meta:user-defined>
    <meta:user-defined meta:name="DCTERMS.abstract">Betreft: Besluit op locatie Burgermeester WSPP de Leeuwplein</meta:user-defined>
    <dc:language>nl</dc:language>
    <meta:user-defined meta:name="OVERHEIDop.locatietype/OVERHEIDop.gebiedsmarkering">Punt</meta:user-defined>
    <meta:user-defined meta:name="DC.title">Kennisgeving verleende omgevingsvergunning seizoen standplaats op het Burg. W.S.P.P. de Leeuwplein in de gemeente Opmeer</meta:user-defined>
    <meta:user-defined meta:name="DCTERMS.W3CDTF/DCTERMS.available">2026-05-04</meta:user-defined>
    <meta:user-defined meta:name="DCTERMS.W3CDTF/OVERHEIDop.jaargang">2026</meta:user-defined>
    <meta:user-defined meta:name="OVERHEIDop.publicationIssue">209888</meta:user-defined>
    <meta:user-defined meta:name="OVERHEIDop.GmbID/DC.identifier">gmb-2026-209888</meta:user-defined>
    <meta:user-defined meta:name="OVERHEIDop.versieInformatie"/>
  </office:meta>
</office:document-meta>
</file>