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24232840i0bae191e-c13f-4958-bc73-39a9c01a70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Kassandralaan t.h.v. Apollolaan 6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Kassandralaan gelegen is binnen de bebouwde kom van de gemeente Enschede;</text:p>
            <text:p text:style-name="al"/>
            <text:p text:style-name="al">dat de Kassandralaan in beheer is bij de gemeente Enschede;</text:p>
            <text:p text:style-name="al"/>
            <text:p text:style-name="al">dat de Kassandra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Kassandralaan ter hoogte van Apollolaan 6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Kassandralaan ter hoogte van Apollolaan 6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64150943396226mm"><draw:image xlink:href="Pictures/Afbeelding1124232840i0bae191e-c13f-4958-bc73-39a9c01a7077.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9 april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74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Kassandralaan t.h.v. Apollolaan 61 te Enschede - Apoll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74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Kassandralaan t.h.v. Apollolaan 61 te Enschede</meta:user-defined>
    <meta:user-defined meta:name="DCTERMS.W3CDTF/DCTERMS.available">2026-05-13</meta:user-defined>
    <meta:user-defined meta:name="DCTERMS.W3CDTF/OVERHEIDop.jaargang">2026</meta:user-defined>
    <meta:user-defined meta:name="OVERHEIDop.publicationIssue">209885</meta:user-defined>
    <meta:user-defined meta:name="OVERHEIDop.GmbID/DC.identifier">gmb-2026-209885</meta:user-defined>
    <meta:user-defined meta:name="OVERHEIDop.versieInformatie"/>
  </office:meta>
</office:document-meta>
</file>