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Messstraat 31, 2586 X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lateiconstructie (fase 2) bij het pand 2e Messstraat 31 boven 4 gevelkozijnen aan de achterzijde</text:p>
            <text:p text:style-name="common-al"/>
            <text:p text:style-name="common-al">Ons kenmerk: VTH2026-55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Messstraat 31, 2586 X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88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8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63</meta:user-defined>
    <meta:user-defined meta:name="DCTERMS.abstract">het vervangen van de lateiconstructie (fase 2) bij het pand 2e Messstraat 31 boven 4 gevelkozijnen aan de achterzijde</meta:user-defined>
    <dc:language>nl</dc:language>
    <meta:user-defined meta:name="OVERHEIDop.locatietype/OVERHEIDop.gebiedsmarkering">Punt</meta:user-defined>
    <meta:user-defined meta:name="DC.title">Omgevingsvergunning - Aangevraagd, 2e Messstraat 31, 2586 XA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884</meta:user-defined>
    <meta:user-defined meta:name="OVERHEIDop.GmbID/DC.identifier">gmb-2026-209884</meta:user-defined>
    <meta:user-defined meta:name="OVERHEIDop.versieInformatie"/>
  </office:meta>
</office:document-meta>
</file>