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23-1 1058XT Amsterdam, Van Rensselaerstraat 27 en 27-3 1058XR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 op de 1e en 2e verdieping aan de achtergevel</text:p>
            <text:p text:style-name="common-al">Besluit: verleend</text:p>
            <text:p text:style-name="common-al">Besluit verzonden op: 29-04-2026</text:p>
            <text:p text:style-name="common-al">Zaakadres: Crynssenstraat 23-1 1058XT Amsterdam, Van Rensselaerstraat 27-3 1058XR Amsterdam, Van Rensselaerstraat 27</text:p>
            <text:p text:style-name="common-al">Zaaknummer: Z2026-010817</text:p>
            <text:p text:style-name="common-al">DSO-nummer: 20260310006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8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17</meta:user-defined>
    <meta:user-defined meta:name="DCTERMS.abstract">plaatsen van balkons op de 1e en 2e verdieping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23-1 1058XT Amsterdam, Van Rensselaerstraat 27 en 27-3 1058XR Amsterdam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82</meta:user-defined>
    <meta:user-defined meta:name="OVERHEIDop.GmbID/DC.identifier">gmb-2026-209882</meta:user-defined>
    <meta:user-defined meta:name="OVERHEIDop.versieInformatie"/>
  </office:meta>
</office:document-meta>
</file>