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991b12-115c-4ff3-a78c-84ad22269c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gereserveerde parkeerplaatsen voor opladen elektrische voertuigen aan de Thorbeckelaan t.h.v. huisnummer 2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Thorbeckelaan gelegen is binnen de bebouwde kom van de gemeente Enschede;</text:p>
            <text:p text:style-name="al"/>
            <text:p text:style-name="al">dat de Thorbeckelaan in beheer is bij de gemeente Enschede;</text:p>
            <text:p text:style-name="al"/>
            <text:p text:style-name="al">dat de Thorbecke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op 20 januari 2016 een verkeersbesluit genomen is, met referentienummer 2335, voor het reserveren van twee parkeerplaatsen ten behoefe van het laden van elektrische voertuigen nabij de Thorbeckelaan t.h.v. huisnummer 20;</text:p>
            <text:p text:style-name="al"/>
            <text:p text:style-name="al">dat de Thorbeckelaan opnieuw heringericht wordt en dat de bestaande haaksparkeervakken waar de laadpaal gevestigd is worden verwijderd;</text:p>
            <text:p text:style-name="al"/>
            <text:p text:style-name="al">dat de bestaande laadpaal nabij de Thorbeckelaan t.h.v. huisnummer 20 te Enschede verplaatst moet worden; </text:p>
            <text:p text:style-name="al"/>
            <text:p text:style-name="al">dat er langsparkeervakken worden aangelegd met de nieuwe herinrichting van de Thorbeckelaan;</text:p>
            <text:p text:style-name="al"/>
            <text:p text:style-name="al">dat de laadpaal verplaatst wordt naar de nieuwe langsparkeervakken ter hoogte van de Thorbeckelaan huisnummer 20; </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2">
              <text:list-item text:style-override="id1-3-2-1-1-32-1">
                <text:number>•</text:number>
                <text:p text:style-name="al">Bezoekers aan de gemeente</text:p>
              </text:list-item>
              <text:list-item text:style-override="id1-3-2-1-1-32-2">
                <text:number>•</text:number>
                <text:p text:style-name="al">Bewoners van de gemeente</text:p>
              </text:list-item>
              <text:list-item text:style-override="id1-3-2-1-1-3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verwijderen van het verkeersbord E8c van bijlage 1 van het RVV 1990 met een onderbord met pijlen, waaruit blijkt dat het bord voor twee parkeerplaatsen van toepassing is op de Thorbeckelaan ter hoogte van huisnummer 20, een tweetal parkeerplaatsen ten behoeve van het opladen van elektrische voertuigen op te heffen.</text:p>
              </text:list-item>
              <text:list-item text:style-override="id1-3-2-2-1-4-2">
                <text:number>•</text:number>
                <text:p text:style-name="al">door middel van het plaatsen van het verkeersbord E8c van bijlage 1 van het RVV 1990 met een onderbord met pijlen, waaruit blijkt dat het bord voor twee parkeerplaatsen van toepassing is op de Thorbeckelaan ter hoogte van huisnummer 20,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116.81886792452829mm"><draw:image xlink:href="Pictures/Afbeelding1i4c991b12-115c-4ff3-a78c-84ad22269cd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30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73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verplaatsen gereserveerde parkeerplaatsen voor opladen elektrische voertuigen aan de Thorbeckelaan t.h.v. huisnummer 20 te Enschede - Thorbec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3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gereserveerde parkeerplaatsen voor opladen elektrische voertuigen aan de Thorbeckelaan t.h.v. huisnummer 20 te Enschede</meta:user-defined>
    <meta:user-defined meta:name="DCTERMS.W3CDTF/DCTERMS.available">2026-05-13</meta:user-defined>
    <meta:user-defined meta:name="DCTERMS.W3CDTF/OVERHEIDop.jaargang">2026</meta:user-defined>
    <meta:user-defined meta:name="OVERHEIDop.publicationIssue">209880</meta:user-defined>
    <meta:user-defined meta:name="OVERHEIDop.GmbID/DC.identifier">gmb-2026-209880</meta:user-defined>
    <meta:user-defined meta:name="OVERHEIDop.versieInformatie"/>
  </office:meta>
</office:document-meta>
</file>