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Maatwerkvoorschrift, Langstraat 46 Barneveld, voor het plaatsen van een vetafscheider en slibvangp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5MV003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januari 2026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8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Maatwerkvoorschrift, Langstraat 46 Barneveld, voor het plaatsen van een vetafscheider en slibvangput.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988</meta:user-defined>
    <meta:user-defined meta:name="OVERHEIDop.GmbID/DC.identifier">gmb-2026-20988</meta:user-defined>
    <meta:user-defined meta:name="OVERHEIDop.versieInformatie"/>
  </office:meta>
</office:document-meta>
</file>