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Kapelweg 157 C, 3818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Kapelweg 157 C, 3818 BL Amersfoort</text:span>
          </text:p>
            <text:p text:style-name="common-al">De Gemeente Amersfoort heeft op 20-04-2026 een aanvraag voor een omgevingsvergunning ontvangen voor het plaatsen van een dakkapel op het voor- en achterdakvlak op het perceel Kapelweg 157 C, 3818 BL Amersfoort, met kenmerk CLZ-000352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87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5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Kapelweg 157 C, 3818 BL Amersfoo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79</meta:user-defined>
    <meta:user-defined meta:name="OVERHEIDop.GmbID/DC.identifier">gmb-2026-209879</meta:user-defined>
    <meta:user-defined meta:name="OVERHEIDop.versieInformatie"/>
  </office:meta>
</office:document-meta>
</file>