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44-1 105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op de derde verdieping naar verblijfsruimte en deze betrekken bij de woning op de eerste verdieping</text:p>
            <text:p text:style-name="common-al">Zaakadres: Bestevâerstraat 244-1 1055TT Amsterdam</text:p>
            <text:p text:style-name="common-al">Datum ontvangst: 28-03-2026</text:p>
            <text:p text:style-name="common-al">Zaaknummer: Z2026-014045</text:p>
            <text:p text:style-name="common-al">DSO-nummer: 20260328001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7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7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7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45</meta:user-defined>
    <meta:user-defined meta:name="DCTERMS.abstract">omzetten van de berging op de derde verdieping naar verblijfsruimte en deze betrekken bij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44-1 1055TT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76</meta:user-defined>
    <meta:user-defined meta:name="OVERHEIDop.GmbID/DC.identifier">gmb-2026-209876</meta:user-defined>
    <meta:user-defined meta:name="OVERHEIDop.versieInformatie"/>
  </office:meta>
</office:document-meta>
</file>