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Zoeterwoude 2026</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9 november 2025;</text:p>
            <text:p text:style-name="al"/>
            <text:p text:style-name="al">gelet op artikel 149 van de Gemeentewet</text:p>
            <text:p text:style-name="al"/>
            <text:p text:style-name="al">besluit: vast te stellen de</text:p>
            <text:p text:style-name="al"/>
            <text:p text:style-name="al">
            <text:span text:style-name="nadrukvet">ALGEMENE SUBSIDIEVERORDENING ZOETERWOU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gemeente: de gemeente Zoeterwoude;</text:p>
                    </text:list-item>
                    <text:list-item text:style-override="id1-3-2-2-1-2-2-3-2">
                      <text:number>b.</text:number>
                      <text:p text:style-name="al">college: het college van burgemeester en wethouders van Zoeterwoude;</text:p>
                    </text:list-item>
                    <text:list-item text:style-override="id1-3-2-2-1-2-2-3-3">
                      <text:number>c.</text:number>
                      <text:p text:style-name="al">raad: de gemeenteraad van Zoeterwoude;</text:p>
                    </text:list-item>
                    <text:list-item text:style-override="id1-3-2-2-1-2-2-3-4">
                      <text:number>d.</text:number>
                      <text:p text:style-name="al">éénmalige subsidie: subsidie voor incidentele projecten of activiteiten; </text:p>
                    </text:list-item>
                    <text:list-item text:style-override="id1-3-2-2-1-2-2-3-5">
                      <text:number>e.</text:number>
                      <text:p text:style-name="al">jaarlijkse subsidie: structurele subsidie voor jaarlijks terugkerende activiteiten die per jaar aan een aanvrager wordt verstrekt;</text:p>
                    </text:list-item>
                    <text:list-item text:style-override="id1-3-2-2-1-2-2-3-6">
                      <text:number>f.</text:number>
                      <text:p text:style-name="al">meerjarensubsidie: subsidie die opgenomen is in het meerjarensubsidieprogramma;</text:p>
                    </text:list-item>
                    <text:list-item text:style-override="id1-3-2-2-1-2-2-3-7">
                      <text:number>g.</text:number>
                      <text:p text:style-name="al">eigen vermogen: het verschil tussen de bezittingen (activa) en de schulden (vreemd vermogen van de passiva) op de balans;</text:p>
                    </text:list-item>
                    <text:list-item text:style-override="id1-3-2-2-1-2-2-3-8">
                      <text:number>h.</text:number>
                      <text:p text:style-name="al">algemene reserve: onderdeel van het eigen vermogen, dat vrij besteedbaar is;</text:p>
                    </text:list-item>
                    <text:list-item text:style-override="id1-3-2-2-1-2-2-3-9">
                      <text:number>i.</text:number>
                      <text:p text:style-name="al">bestemmingsreserve: bestanddeel van het eigen vermogen dat bestemd is om in de toekomst uitgaven die zijn verbonden aan beoogde specifieke doelen te kunnen bekostigen, waarbij aannemelijk is dat toekomstige middelen daarvoor tekortschieten; </text:p>
                    </text:list-item>
                    <text:list-item text:style-override="id1-3-2-2-1-2-2-3-10">
                      <text:number>j.</text:number>
                      <text:p text:style-name="al">voorziening: vermogensbestanddelen voor toekomstige kosten die een periode van twee of meer jaren omvatten, die onvermijdelijk en nu reeds te voorzien zijn, die niet binnen de jaarlijkse exploitatie opgevangen kunnen worden, hun oorzaak in het verleden hebben en kwantificeerbaar en / of berekenbaar zijn;</text:p>
                    </text:list-item>
                    <text:list-item text:style-override="id1-3-2-2-1-2-2-3-11">
                      <text:number>k.</text:number>
                      <text:p text:style-name="al">het subsidieprogramma: besluit van het college, waarbij de raad de maximaal beschikbare subsidiebedragen vaststelt; </text:p>
                    </text:list-item>
                    <text:list-item text:style-override="id1-3-2-2-1-2-2-3-12">
                      <text:number>l.</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2-3-13">
                      <text:number>m.</text:number>
                      <text:p text:style-name="al">de subsidieverlening: het besluit van het college waarbij een voorwaardelijke financiële aanspraak ontstaat op het subsidiebedrag;</text:p>
                    </text:list-item>
                    <text:list-item text:style-override="id1-3-2-2-1-2-2-3-14">
                      <text:number>n.</text:number>
                      <text:p text:style-name="al">het voorschot: de betaling (van een deel) van de subsidie voorafgaand aan de subsidievaststelling;</text:p>
                    </text:list-item>
                    <text:list-item text:style-override="id1-3-2-2-1-2-2-3-15">
                      <text:number>o.</text:number>
                      <text:p text:style-name="al">de subsidievaststelling: het besluit van het college waarin het subsidiebedrag definitief wordt vastgesteld en een recht op uitbetaling ontstaat; </text:p>
                    </text:list-item>
                    <text:list-item text:style-override="id1-3-2-2-1-2-2-3-16">
                      <text:number>p.</text:number>
                      <text:p text:style-name="al">Awb: Algemene wet bestuursrecht.</text:p>
                    </text:list-item>
                  </text:list>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op alle programmaonderdelen van de gemeentebegroting, met uitzondering van subsidies waarvoor bij een afzonderlijke verordening een uitputtende regeling is getroffen. </text:p>
                </text:list-item>
                <text:list-item text:style-override="id1-3-2-2-1-3-3">
                  <text:number>2.</text:number>
                  <text:p text:style-name="al">Voor subsidies als bedoeld in artikel 4:23, derde lid, van de Awb (subsidies waarvoor geen wettelijke grondslag nodig is) is deze verordening eveneens van toepassing.</text:p>
                </text:list-item>
              </text:list>
            </text:section>
            <text:section text:name="artikel_id1-3-2-2-1-4" text:style-name="artikel">
              <text:p text:style-name="artikel_kop_titel"><text:span text:style-name="artikel_kop_label">Artikel</text:span> <text:span text:style-name="artikel_kop_nr">3.</text:span> De vaststelling van het subsidieprogramma</text:p>
              <text:list text:style-name="id1-3-2-2-1-4-2">
                <text:list-item text:style-override="id1-3-2-2-1-4-2">
                  <text:number>1.</text:number>
                  <text:p text:style-name="al">De voorbereiding van het collegebesluit tot vaststelling van het subsidieprogramma geschiedt op de wijze als bepaald in afdeling 3.4 van de Algemene wet bestuursrecht.</text:p>
                </text:list-item>
                <text:list-item text:style-override="id1-3-2-2-1-4-3">
                  <text:number>2.</text:number>
                  <text:p text:style-name="al">Het college stelt het meerjarensubsidieprogramma vast voor een periode van maximaal vier boekjaren.</text:p>
                </text:list-item>
                <text:list-item text:style-override="id1-3-2-2-1-4-4">
                  <text:number>3.</text:number>
                  <text:p text:style-name="al">Het college betrekt de ingebrachte zienswijzen bij de voorstellen tot vaststelling van het subsidieprogramma. Het subsidieprogramma wordt tegelijk met de vaststelling van de gemeentebegroting voorgelegd. </text:p>
                </text:list-item>
              </text:list>
            </text:section>
            <text:section text:name="artikel_id1-3-2-2-1-5" text:style-name="artikel">
              <text:p text:style-name="artikel_kop_titel"><text:span text:style-name="artikel_kop_label">Artikel</text:span> <text:span text:style-name="artikel_kop_nr">4.</text:span> Bevoegdheden van het college</text:p>
              <text:list text:style-name="id1-3-2-2-1-5-2">
                <text:list-item text:style-override="id1-3-2-2-1-5-2">
                  <text:number>1.</text:number>
                  <text:p text:style-name="al">Het college besluit over het al dan niet verlenen, vaststellen, wijzigen en intrekken van subsidies met inachtneming van de in de gemeentebegroting opgenomen financiële middelen, het eventuele subsidieplafond en het subsidieprogramma en, als de begroting nog niet is vastgesteld, onder de voorwaarde dat voldoende gelden ter beschikking worden gesteld.</text:p>
                </text:list-item>
                <text:list-item text:style-override="id1-3-2-2-1-5-3">
                  <text:number>2.</text:number>
                  <text:p text:style-name="al">Het college verstrekt slechts subsidie aan instellingen, die over rechtspersoonlijkheid met volledige rechtsbevoegdheid beschikken.</text:p>
                </text:list-item>
                <text:list-item text:style-override="id1-3-2-2-1-5-4">
                  <text:number>3.</text:number>
                  <text:p text:style-name="al">In afwijking van het bepaalde in het tweede lid van dit artikel kan het college subsidie verstrekken aan instellingen die niet over rechtspersoonlijkheid met volledige rechtsbevoegdheid beschikken, indien de aard en omvang van de activiteiten en/of prestaties, waarvoor de subsidie is aangevraagd, in onevenredige verhouding staan met de kosten en/of de tijdsduur, die met het voldoen aan de verplichting om een rechtspersoon met volledige rechtsbevoegdheid tot stand te brengen, zijn gemoeid. Het college kan ook van de verplichting tot rechtspersoonlijkheid afwijken als de rechtspersoon nog in oprichting is of als een bepaalde subsidieregel bedoeld is voor natuurlijke personen (individuele inwoners).</text:p>
                </text:list-item>
                <text:list-item text:style-override="id1-3-2-2-1-5-5">
                  <text:number>4.</text:number>
                  <text:p text:style-name="al">Het college kan bij nadere regeling (subsidieregeling) vaststellen welke activiteiten in aanmerking kunnen komen voor subsidie. Voor zover van toepassing, wordt hierin tevens bepaald welke doelgroepen en activiteiten voor subsidie in aanmerking komen en hoe het beschikbare budget wordt verdeeld.</text:p>
                </text:list-item>
                <text:list-item text:style-override="id1-3-2-2-1-5-6">
                  <text:number>5.</text:number>
                  <text:p text:style-name="al">Het college is bevoegd om nadere verplichtingen aan de beschikking tot subsidieverlening te verbinden.</text:p>
                </text:list-item>
                <text:list-item text:style-override="id1-3-2-2-1-5-7">
                  <text:number>6.</text:number>
                  <text:p text:style-name="al">Voor zover een in lid 4 van dit artikel genoemde subsidieregeling afwijkt van deze algemene verordening gaat de subsidieregeling voor.</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toepasselijke steunkader. </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in aanmerking die voldoen aan de eisen van het toepasselijke steunkader. </text:p>
                </text:list-item>
                <text:list-item text:style-override="id1-3-2-2-1-6-6">
                  <text:number>5.</text:number>
                  <text:p text:style-name="al">Bij subsidies waarop een Europees steunkader van toepassing is, komt een onderneming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De raad kan subsidieplafonds vaststellen voor het meerjarensubsidieprogramma en jaarlijkse subsidies.</text:p>
                </text:list-item>
                <text:list-item text:style-override="id1-3-2-2-2-2-3">
                  <text:number>2.</text:number>
                  <text:p text:style-name="al">Bij de vaststelling van een subsidieplafond door de raad wordt aangegeven op welke wijze het beschikbare bedrag wordt verdeeld.</text:p>
                </text:list-item>
                <text:list-item text:style-override="id1-3-2-2-2-2-4">
                  <text:number>3.</text:number>
                  <text:p text:style-name="al">Het college kan binnen de kaders van de gemeentebegroting subsidieplafonds vaststellen voor incidentele subsidies. Het college geeft daarbij aan op welke wijze het beschikbare bedrag wordt verdeeld.</text:p>
                </text:list-item>
                <text:list-item text:style-override="id1-3-2-2-2-2-5">
                  <text:number>4.</text:number>
                  <text:p text:style-name="al">Het college maakt een subsidieplafond en de wijze van verdeling van het beschikbare bedrag voor aanvang van de subsidieperiode bekend.</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om subsidie wordt schriftelijk ingediend bij het college met het aanvraagformulier op de gemeentelijke website, tenzij anders overeengekomen. </text:p>
                </text:list-item>
                <text:list-item text:style-override="id1-3-2-2-3-2-3">
                  <text:number>2.</text:number>
                  <text:p text:style-name="al">Bij de aanvraag legt de aanvrager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die met de activiteiten worden nagestreefd en hoe de activiteiten daaraan bijdragen;</text:p>
                    </text:list-item>
                    <text:list-item text:style-override="id1-3-2-2-3-2-3-3-3">
                      <text:number>c.</text:number>
                      <text:p text:style-name="al">een sluitende begroting met inkomsten en uitgaven voor deze activiteiten. De begroting bevat ook een opgave van bij anderen aangevraagde subsidies of vergoedingen voor dezelfde activiteiten, onder vermelding van de stand van zaken daarvan; </text:p>
                    </text:list-item>
                    <text:list-item text:style-override="id1-3-2-2-3-2-3-3-4">
                      <text:number>d.</text:number>
                      <text:p text:style-name="al">de balans en resultatenrekening van het voorgaande boekjaar.</text:p>
                    </text:list-item>
                  </text:list>
                </text:list-item>
                <text:list-item text:style-override="id1-3-2-2-3-2-4">
                  <text:number>3.</text:number>
                  <text:p text:style-name="al">Een rechtspersoon die voor de eerste keer subsidie aanvraagt stuurt tevens de oprichtingsakte en statuten mee.</text:p>
                </text:list-item>
                <text:list-item text:style-override="id1-3-2-2-3-2-5">
                  <text:number>4.</text:number>
                  <text:p text:style-name="al">Bij subsidieregeling kan van de voorgaande leden worden afgeweken.</text:p>
                </text:list-item>
                <text:list-item text:style-override="id1-3-2-2-3-2-6">
                  <text:number>5.</text:number>
                  <text:p text:style-name="al">Het college kan aan instellingen ten behoeve van de viering van een bepaald jubileum een éénmalige subsidie in de vorm van een jubileumsubsidie toekennen.</text:p>
                </text:list-item>
                <text:list-item text:style-override="id1-3-2-2-3-2-7">
                  <text:number>6.</text:number>
                  <text:p text:style-name="al">Jubileumsubsidies bedragen bij 10-jarig bestaan € 75, bij 25-jarig bestaan € 150, bij 50- jarig bestaan € 250, bij 75-jarig bestaan € 350 en bij 100-jarige en verdere jubilea met een veelvoud van 25 jaar, € 500. </text:p>
                </text:list-item>
              </text:list>
            </text:section>
            <text:section text:name="artikel_id1-3-2-2-3-3" text:style-name="artikel">
              <text:p text:style-name="artikel_kop_titel"><text:span text:style-name="artikel_kop_label">Artikel</text:span> <text:span text:style-name="artikel_kop_nr">8.</text:span> Aanvraagtermijnen</text:p>
              <text:list text:style-name="id1-3-2-2-3-3-2">
                <text:list-item text:style-override="id1-3-2-2-3-3-2">
                  <text:number>1.</text:number>
                  <text:p text:style-name="al">Een aanvraag voor een jaarlijkse subsidie wordt ingediend uiterlijk 1 juni in het jaar voorafgaand aan het jaar waarop de aanvraag betrekking heeft.</text:p>
                </text:list-item>
                <text:list-item text:style-override="id1-3-2-2-3-3-3">
                  <text:number>2.</text:number>
                  <text:p text:style-name="al">Een aanvraag voor het meerjarensubsidieprogramma wordt ingediend uiterlijk 1 mei in het jaar voorafgaande aan de jaren waarop de aanvraag betrekking heeft.</text:p>
                </text:list-item>
                <text:list-item text:style-override="id1-3-2-2-3-3-4">
                  <text:number>3.</text:number>
                  <text:p text:style-name="al">Het college kan in individuele gevallen afwijken van de termijn in lid 1 en 2.</text:p>
                </text:list-item>
                <text:list-item text:style-override="id1-3-2-2-3-3-5">
                  <text:number>4.</text:number>
                  <text:p text:style-name="al">Een aanvraag voor een éénmalige subsidie wordt ingediend uiterlijk 8 weken voordat de aanvrager van plan is te beginnen met de activiteit waarvoor de subsidie wordt aangevraagd.</text:p>
                </text:list-item>
                <text:list-item text:style-override="id1-3-2-2-3-3-6">
                  <text:number>5.</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9.</text:span> Aanvullende voorwaarden aanvragen meerjarensubsidies</text:p>
              <text:list text:style-name="id1-3-2-2-3-4-2">
                <text:list-item text:style-override="id1-3-2-2-3-4-2">
                  <text:number>1.</text:number>
                  <text:p text:style-name="al">Vóór 1 april van het jaar voorafgaand aan het nieuwe meerjarensubsidietijdvak nodigt het college de organisaties uit een schriftelijke aanvraag in te dienen voor subsidie over het meerjarensubsidietijdvak dat aanvangt in het komend kalenderjaar. </text:p>
                </text:list-item>
                <text:list-item text:style-override="id1-3-2-2-3-4-3">
                  <text:number>2.</text:number>
                  <text:p text:style-name="al">De in het eerste lid genoemde uitnodiging zal ook worden gepubliceerd in een plaatselijke krant en/of een huis-aan-huis blad, om organisaties die geen meerjarensubsidie ontvangen, de gelegenheid te geven deze aan te vragen.</text:p>
                </text:list-item>
                <text:list-item text:style-override="id1-3-2-2-3-4-4">
                  <text:number>3.</text:number>
                  <text:p text:style-name="al">Om in aanmerking te komen voor een meerjarensubsidie moeten organisaties aan de volgende voorwaarden voldoen:</text:p>
                  <text:list text:style-name="id1-3-2-2-3-4-4-3">
                    <text:list-item text:style-override="id1-3-2-2-3-4-4-3-1">
                      <text:number>a.</text:number>
                      <text:p text:style-name="al">activiteiten verrichten op het gebied van welzijn, sport en cultuur;</text:p>
                    </text:list-item>
                    <text:list-item text:style-override="id1-3-2-2-3-4-4-3-2">
                      <text:number>b.</text:number>
                      <text:p text:style-name="al">ieder jaar ongeveer dezelfde activiteiten verrichten;</text:p>
                    </text:list-item>
                    <text:list-item text:style-override="id1-3-2-2-3-4-4-3-3">
                      <text:number>c.</text:number>
                      <text:p text:style-name="al">beschikken over een meerjarig werkplan of activiteitenprogramma dat aansluit op de meerjarige gemeentelijke beleidsdoelstellingen;</text:p>
                    </text:list-item>
                    <text:list-item text:style-override="id1-3-2-2-3-4-4-3-4">
                      <text:number>d.</text:number>
                      <text:p text:style-name="al">aanvragers zijn bij voorkeur Zoeterwoudse organisaties die vooral met vrijwilligers werken;</text:p>
                    </text:list-item>
                    <text:list-item text:style-override="id1-3-2-2-3-4-4-3-5">
                      <text:number>e.</text:number>
                      <text:p text:style-name="al">aanvragen voor een meerjarensubsidie kunnen alleen worden ingediend wanneer weer een nieuw meerjarensubsidieprogramma wordt opgesteld.</text:p>
                    </text:list-item>
                  </text:list>
                </text:list-item>
              </text:list>
            </text:section>
            <text:section text:name="artikel_id1-3-2-2-3-5" text:style-name="artikel">
              <text:p text:style-name="artikel_kop_titel"><text:span text:style-name="artikel_kop_label">Artikel</text:span> <text:span text:style-name="artikel_kop_nr">10.</text:span> Beslistermijn</text:p>
              <text:list text:style-name="id1-3-2-2-3-5-2">
                <text:list-item text:style-override="id1-3-2-2-3-5-2">
                  <text:number>1.</text:number>
                  <text:p text:style-name="al">Het college beslist op een aanvraag voor een jaarlijkse subsidie uiterlijk op 31 december van het jaar waarin de aanvraag is ingediend.</text:p>
                </text:list-item>
                <text:list-item text:style-override="id1-3-2-2-3-5-3">
                  <text:number>2.</text:number>
                  <text:p text:style-name="al">Het college beslist op een aanvraag voor een éénmalige subsidie binnen 8 weken nadat de volledige aanvraag is ingediend.</text:p>
                </text:list-item>
                <text:list-item text:style-override="id1-3-2-2-3-5-4">
                  <text:number>3.</text:number>
                  <text:p text:style-name="al">Het college kan de in het eerste en tweede lid van dit artikel genoemde termijn met ten hoogste 6 weken verlengen. In dit geval stelt het college de aanvrager hiervan tijdig in kennis.</text:p>
                </text:list-item>
                <text:list-item text:style-override="id1-3-2-2-3-5-5">
                  <text:number>4.</text:number>
                  <text:p text:style-name="al">Bij subsidieregeling kunnen andere termijnen worden gesteld.</text:p>
                </text:list-item>
                <text:list-item text:style-override="id1-3-2-2-3-5-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6" text:style-name="artikel">
              <text:p text:style-name="artikel_kop_titel"><text:span text:style-name="artikel_kop_label">Artikel</text:span> <text:span text:style-name="artikel_kop_nr">11.</text:span> Weigeringsgronden </text:p>
              <text:list text:style-name="id1-3-2-2-3-6-2">
                <text:list-item text:style-override="id1-3-2-2-3-6-2">
                  <text:number>1.</text:number>
                  <text:p text:style-name="al">Een aanvraag voor subsidie wordt geweigerd indien:</text:p>
                  <text:list text:style-name="id1-3-2-2-3-6-2-3">
                    <text:list-item text:style-override="id1-3-2-2-3-6-2-3-1">
                      <text:number>a.</text:number>
                      <text:p text:style-name="al">de verstrekking een steunmaatregel zou vormen die in strijd is met artikel 107 of 108 van het Verdrag betreffende de werking van de Europese Unie;</text:p>
                    </text:list-item>
                    <text:list-item text:style-override="id1-3-2-2-3-6-2-3-2">
                      <text:number>b.</text:number>
                      <text:p text:style-name="al">en voor zover door verstrekking van de subsidie het betreffende subsidieplafond wordt overschreden;</text:p>
                    </text:list-item>
                    <text:list-item text:style-override="id1-3-2-2-3-6-2-3-3">
                      <text:number>c.</text:number>
                      <text:p text:style-name="al">de activiteit(en) waarvoor subsidie wordt aangevraagd naar het oordeel van het college niet of niet in overwegende mate gericht is (zijn) op of niet aanwijsbaar ten goede komt (komen) aan de inwoners van de gemeente;</text:p>
                    </text:list-item>
                    <text:list-item text:style-override="id1-3-2-2-3-6-2-3-4">
                      <text:number>d.</text:number>
                      <text:p text:style-name="al">de aanvrager doelstellingen beoogt of activiteiten ontplooit die in strijd zijn met de wet, het algemeen belang, de openbare orde, de veiligheid of de gezondheid;</text:p>
                    </text:list-item>
                    <text:list-item text:style-override="id1-3-2-2-3-6-2-3-5">
                      <text:number>e.</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fysieke gesteldheid of op welke grond dan ook. Onder discriminatie wordt in dit verband niet verstaan onderscheid ter opheffing van maatschappelijke achterstand;</text:p>
                    </text:list-item>
                    <text:list-item text:style-override="id1-3-2-2-3-6-2-3-6">
                      <text:number>f.</text:number>
                      <text:p text:style-name="al">in de gemeente op een toereikende wijze reeds in de activiteit(en) wordt voorzien dan wel een dubbeling zou ontstaan met (een) activiteit(en) waarvoor de gemeente al subsidie verstrekt;</text:p>
                    </text:list-item>
                    <text:list-item text:style-override="id1-3-2-2-3-6-2-3-7">
                      <text:number>g.</text:number>
                      <text:p text:style-name="al">door de aanvrager niet is aangetoond dat de subsidie noodzakelijk is voor de uitvoering van de activiteit(en) waarvoor deze wordt aangevraagd;</text:p>
                    </text:list-item>
                    <text:list-item text:style-override="id1-3-2-2-3-6-2-3-8">
                      <text:number>h.</text:number>
                      <text:p text:style-name="al">de kosten van de activiteit(en) waarvoor subsidie wordt aangevraagd niet in redelijke verhouding staan tot het te verwachten effect van de 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12.</text:span> Beschikking tot subsidieverlening</text:p>
              <text:list text:style-name="id1-3-2-2-4-2-2">
                <text:list-item text:style-override="id1-3-2-2-4-2-2">
                  <text:number>1.</text:number>
                  <text:p text:style-name="al">De beschikking tot subsidieverlening bevat:</text:p>
                  <text:list text:style-name="id1-3-2-2-4-2-2-3">
                    <text:list-item text:style-override="id1-3-2-2-4-2-2-3-1">
                      <text:number>a.</text:number>
                      <text:p text:style-name="al">het tijdvak en de activiteiten waarvoor de subsidie wordt verleend. Als alle activiteiten die in de aanvraag zijn opgenomen onverkort voor subsidieverlening in aanmerking komen, kan in het besluit tot het verlenen van de subsidie kortheidshalve naar deze activiteiten worden verwezen;</text:p>
                    </text:list-item>
                    <text:list-item text:style-override="id1-3-2-2-4-2-2-3-2">
                      <text:number>b.</text:number>
                      <text:p text:style-name="al">het bedrag van de subsidieverlening;</text:p>
                    </text:list-item>
                    <text:list-item text:style-override="id1-3-2-2-4-2-2-3-3">
                      <text:number>c.</text:number>
                      <text:p text:style-name="al">het bedrag van het voorschot en de wijze van betaling. Bevoorschotting vindt plaats in een bandbreedte van 80-100%;</text:p>
                    </text:list-item>
                    <text:list-item text:style-override="id1-3-2-2-4-2-2-3-4">
                      <text:number>d.</text:number>
                      <text:p text:style-name="al">de voorwaarden en verplichtingen waaronder de subsidie wordt verleend;</text:p>
                    </text:list-item>
                    <text:list-item text:style-override="id1-3-2-2-4-2-2-3-5">
                      <text:number>e.</text:number>
                      <text:p text:style-name="al">de wijze waarop de verantwoording over de verleende subsidie door de instelling dient plaats te vinden.</text:p>
                    </text:list-item>
                  </text:list>
                </text:list-item>
                <text:list-item text:style-override="id1-3-2-2-4-2-3">
                  <text:number>2.</text:number>
                  <text:p text:style-name="al">Het college kan aanvullende voorwaarden en verplichtingen aan het besluit tot subsidieverstrekking verbinden.</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a.</text:span> Algemene verplichtingen van de subsidieontvanger</text:p>
              <text:list text:style-name="id1-3-2-2-5-2-2">
                <text:list-item text:style-override="id1-3-2-2-5-2-2">
                  <text:number>1.</text:number>
                  <text:p text:style-name="al">De subsidieontvanger verricht de activiteiten, waarvoor de subsidie is verleend.</text:p>
                </text:list-item>
                <text:list-item text:style-override="id1-3-2-2-5-2-3">
                  <text:number>2.</text:number>
                  <text:p text:style-name="al">De subsidieontvanger voert een zodanig ingerichte administratie, dat daaruit altijd de voor de vaststelling van de subsidie van belang zijnde rechten en verplichtingen alsmede betalingen en ontvangsten kunnen worden gecontroleerd. De subsidieontvanger volgt de aanwijzingen die het college in het belang van de in de vorige zin bedoelde vaststelling noodzakelijk acht, op.</text:p>
                </text:list-item>
                <text:list-item text:style-override="id1-3-2-2-5-2-4">
                  <text:number>3.</text:number>
                  <text:p text:style-name="al">De subsidieontvanger verstrekt het college die inlichtingen, die de gemeente voor de beoordeling van de rechtmatigheid en de doelmatigheid van de besteding van de verstrekte subsidie noodzakelijk acht. Onder deze verplichting is begrepen het recht van de gemeente op inzage in de boeken en bescheiden van de subsidieontvanger.</text:p>
                </text:list-item>
                <text:list-item text:style-override="id1-3-2-2-5-2-5">
                  <text:number>4.</text:number>
                  <text:p text:style-name="al">De subsidieontvanger informeert het college zo spoedig mogelijk schriftelijk over:</text:p>
                  <text:list text:style-name="id1-3-2-2-5-2-5-3">
                    <text:list-item text:style-override="id1-3-2-2-5-2-5-3-1">
                      <text:number>a.</text:number>
                      <text:p text:style-name="al">besluiten of procedures die zijn gericht op de beëindiging van de activiteiten, waarvoor de subsidie is verleend, dan wel ontbinding van de rechtspersoon;</text:p>
                    </text:list-item>
                    <text:list-item text:style-override="id1-3-2-2-5-2-5-3-2">
                      <text:number>b.</text:number>
                      <text:p text:style-name="al">relevante wijzigingen in de financiële en organisatorische verhouding met derden;</text:p>
                    </text:list-item>
                    <text:list-item text:style-override="id1-3-2-2-5-2-5-3-3">
                      <text:number>c.</text:number>
                      <text:p text:style-name="al">ontwikkelingen die ertoe leiden dat aan de in de beschikking tot subsidieverlening gestelde voorwaarden geheel of gedeeltelijk niet kan worden voldaan; </text:p>
                    </text:list-item>
                    <text:list-item text:style-override="id1-3-2-2-5-2-5-3-4">
                      <text:number>d.</text:number>
                      <text:p text:style-name="al">wijziging van de statuten, voor zover het betreft de vorm van de rechtspersoon, de persoon van de bestuurder(s) en het doel van de rechtspersoon.</text:p>
                    </text:list-item>
                  </text:list>
                </text:list-item>
                <text:list-item text:style-override="id1-3-2-2-5-2-6">
                  <text:number>5.</text:number>
                  <text:p text:style-name="al">De subsidieontvanger behoeft de toestemming van het college voor handelingen als vermeld in artikel 4:71 Awb. </text:p>
                </text:list-item>
                <text:list-item text:style-override="id1-3-2-2-5-2-7">
                  <text:number>6.</text:number>
                  <text:p text:style-name="al">Indien van toepassing verzekert de subsidieontvanger zich tegen schade aan de in zijn eigendom zijnde opstallen en inboedel op basis van nieuwwaarde.</text:p>
                </text:list-item>
                <text:list-item text:style-override="id1-3-2-2-5-2-8">
                  <text:number>7.</text:number>
                  <text:p text:style-name="al">Het college verleent de subsidieontvangers, met uitzondering van instellingen die meer dan € 50.000 subsidie ontvangen, vrijstelling van artikel 4.24 van de Awb, waarin de verplichting is opgenomen om tenminste éénmaal in de vijf jaar een verslag te publiceren over de doeltreffendheid en effecten van de subsidie. Het college bepaalt voor welke subsidieontvangers de vrijstelling niet geldt.</text:p>
                </text:list-item>
              </text:list>
            </text:section>
            <text:section text:name="artikel_id1-3-2-2-5-3" text:style-name="artikel">
              <text:p text:style-name="artikel_kop_titel"><text:span text:style-name="artikel_kop_label">Artikel</text:span> <text:span text:style-name="artikel_kop_nr">13b</text:span> Specifieke voorwaarden voor meerjaren- en jaarlijkse subsidies</text:p>
              <text:list text:style-name="id1-3-2-2-5-3-2">
                <text:list-item text:style-override="id1-3-2-2-5-3-2-1">
                  <text:number>8.</text:number>
                  <text:p text:style-name="al">Het is de subsidieontvanger toegestaan om een algemene reserve (vrij besteedbaar eigen vermogen) te vormen, waarvan de hoogte in een boekjaar niet meer bedraagt dan maximaal 25 % van de subsidie die voor dat boekjaar is verleend.</text:p>
                  <text:p text:style-name="al">Het college kan bij een hogere algemene reserve dan 25 %, de definitieve subsidie lager vaststellen.</text:p>
                </text:list-item>
                <text:list-item text:style-override="id1-3-2-2-5-3-2-2">
                  <text:number>9.</text:number>
                  <text:p text:style-name="al">Van het bepaalde in het vorige lid kan het college afwijken indien gewichtige redenen, gebaseerd op een investeringsplan, tijdelijk een hogere algemene reserve eist of in geval de aard van de subsidieontvanger een hogere algemene reserve rechtvaardigt.</text:p>
                </text:list-item>
                <text:list-item text:style-override="id1-3-2-2-5-3-2-3">
                  <text:number>10.</text:number>
                  <text:p text:style-name="al">De besteding van de algemene reserve moet volledig dienen voor de doelen van de subsidieontvanger, die door burgemeester en wethouders worden onderschreven.</text:p>
                </text:list-item>
                <text:list-item text:style-override="id1-3-2-2-5-3-2-4">
                  <text:number>11.</text:number>
                  <text:p text:style-name="al">Het is een subsidieontvanger toegestaan bestemmingsreserves en/of voorzieningen te vormen, mits het doel en de onderbouwing de hoogte van de reserve of voorziening rechtvaardigt.</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 en vaststelling subsidies tot en met 5.000 euro</text:p>
              <text:list text:style-name="id1-3-2-2-6-2-2">
                <text:list-item text:style-override="id1-3-2-2-6-2-2">
                  <text:number>1.</text:number>
                  <text:p text:style-name="al">Subsidies tot en met € 5.000 worden door het college:</text:p>
                  <text:list text:style-name="id1-3-2-2-6-2-2-3">
                    <text:list-item text:style-override="id1-3-2-2-6-2-2-3-1">
                      <text:number>a.</text:number>
                      <text:p text:style-name="al">direct vastgesteld of</text:p>
                    </text:list-item>
                    <text:list-item text:style-override="id1-3-2-2-6-2-2-3-2">
                      <text:number>b.</text:number>
                      <text:p text:style-name="al">ambtshalve vastgesteld binnen 13 weken na afloop van het boekjaar waarvoor de subsidie is verleend. </text:p>
                    </text:list-item>
                  </text:list>
                </text:list-item>
                <text:list-item text:style-override="id1-3-2-2-6-2-3">
                  <text:number>2.</text:number>
                  <text:p text:style-name="al">Het college kan aan directe of ambtshalve subsidievaststelling nadere voorwaarden verbinden, zoals het insturen van de jaarstukken en/of een inhoudelijk verslag. In voorkomende gevallen staan deze voorwaarden opgenomen in de beschikking.</text:p>
                </text:list-item>
              </text:list>
            </text:section>
            <text:section text:name="artikel_id1-3-2-2-6-3" text:style-name="artikel">
              <text:p text:style-name="artikel_kop_titel"><text:span text:style-name="artikel_kop_label">Artikel</text:span> <text:span text:style-name="artikel_kop_nr">15.</text:span> Verantwoording en vaststelling subsidies vanaf 5.000 euro</text:p>
              <text:list text:style-name="id1-3-2-2-6-3-2">
                <text:list-item text:style-override="id1-3-2-2-6-3-2">
                  <text:number>1.</text:number>
                  <text:p text:style-name="al">Als het verleende subsidiebedrag meer bedraagt dan € 5.000, stuurt de subsidieontvanger ten behoeve van de subsidievaststelling, binnen 4 maanden na afloop van de subsidieperiode waarvoor de subsidie is verleend, het college de jaarstukken met een toelichting. De subsidieontvanger verzoekt het college de subsidie definitief vast te stellen</text:p>
                </text:list-item>
                <text:list-item text:style-override="id1-3-2-2-6-3-3">
                  <text:number>2.</text:number>
                  <text:p text:style-name="al">Als het college de jaarstukken niet binnen 4 maanden na afloop van de subsidieperiode heeft ontvangen, dient de subsidieontvanger gemotiveerd uitstel aan te vragen waarna uitstel kan worden verleend tot een nader te bepalen datum.</text:p>
                </text:list-item>
                <text:list-item text:style-override="id1-3-2-2-6-3-4">
                  <text:number>3.</text:number>
                  <text:p text:style-name="al">Als de subsidieontvanger de gevraagde gegevens niet of niet volledig instuurt, kan het college overgaan tot lagere vaststelling van het subsidiebedrag, in het uiterste geval op nihil.</text:p>
                </text:list-item>
                <text:list-item text:style-override="id1-3-2-2-6-3-5">
                  <text:number>4.</text:number>
                  <text:p text:style-name="al">Subsidieontvangers met een subsidie hoger dan € 50.000, sturen een accountants- of samenstellingsverklaring mee. Bij een subsidieverlening onder de € 50.000 kan in de subsidiebeschikking verzocht worden een accountants- of samenstellingsverklaring te overleggen.</text:p>
                </text:list-item>
                <text:list-item text:style-override="id1-3-2-2-6-3-6">
                  <text:number>5.</text:number>
                  <text:p text:style-name="al">Subsidieontvangers met een subsidie hoger dan € 125.000 sturen een accountantsverklaring mee met de aanvraag tot subsidievaststelling.</text:p>
                </text:list-item>
                <text:list-item text:style-override="id1-3-2-2-6-3-7">
                  <text:number>6.</text:number>
                  <text:p text:style-name="al">Het college stelt, binnen 6 maanden na ontvangst van de in artikel 1 genoemde stukken, de subsidie vast.</text:p>
                </text:list-item>
                <text:list-item text:style-override="id1-3-2-2-6-3-8">
                  <text:number>7.</text:number>
                  <text:p text:style-name="al">Het college kan bepalen dat een ontvanger van een subsidie van meer dan € 5.000 geen jaarrekening als bedoeld in lid 1 hoeft toe te zenden. De subsidie wordt dan ambtshalve vastgesteld binnen 13 weken na afloop van het boekjaar waarvoor subsidie is verleend.</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6.</text:span> Overgangs- en slotbepalingen</text:p>
              <text:list text:style-name="id1-3-2-2-7-2-2">
                <text:list-item text:style-override="id1-3-2-2-7-2-2">
                  <text:number>1.</text:number>
                  <text:p text:style-name="al">Het college beslist in alle gevallen waarin deze verordening niet voorziet.</text:p>
                </text:list-item>
                <text:list-item text:style-override="id1-3-2-2-7-2-3">
                  <text:number>2.</text:number>
                  <text:p text:style-name="al">Het college kan in bijzondere gevallen afwijken van deze verordening, voor zover een strikte toepassing ervan, gelet op het belang van een goede subsidieregeling, leidt tot onbillijkheid van zwaarwegende aard. Het college motiveert een dergelijk besluit in de beschikking.</text:p>
                </text:list-item>
                <text:list-item text:style-override="id1-3-2-2-7-2-4">
                  <text:number>3.</text:number>
                  <text:p text:style-name="al">Deze verordening wordt aangehaald als de "Algemene Subsidieverordening Zoeterwoude 2026".</text:p>
                </text:list-item>
                <text:list-item text:style-override="id1-3-2-2-7-2-5">
                  <text:number>4.</text:number>
                  <text:p text:style-name="al">Deze verordening treedt, na bekendmaking, met ingang van 1 mei 2026 in werking. Deze verordening vervangt de Algemene Subsidieverordening Zoeterwoude 2012 die wordt ingetrokken gelijktijdig met het inwerkingtreden van dez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april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987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OVERHEIDop.referentienummer">Z25-042695</meta:user-defined>
    <meta:user-defined meta:name="DCTERMS.alternative">Algemene Subsidieverordening Zoeterwoude 2026</meta:user-defined>
    <dc:language>nl</dc:language>
    <meta:user-defined meta:name="OVERHEIDop.locatietype/OVERHEIDop.gebiedsmarkering">Gemeente</meta:user-defined>
    <meta:user-defined meta:name="DC.title">Algemene subsidieverordening Zoeterwoude 2026</meta:user-defined>
    <meta:user-defined meta:name="DCTERMS.W3CDTF/DCTERMS.available">2026-05-05</meta:user-defined>
    <meta:user-defined meta:name="DCTERMS.W3CDTF/OVERHEIDop.jaargang">2026</meta:user-defined>
    <meta:user-defined meta:name="OVERHEIDop.publicationIssue">209873</meta:user-defined>
    <meta:user-defined meta:name="OVERHEIDop.betreftRegeling">CVDR761373_1</meta:user-defined>
    <meta:user-defined meta:name="xs:date/OVERHEIDop.startdatum">2026-05-06</meta:user-defined>
    <meta:user-defined meta:name="OVERHEIDop.GmbID/DC.identifier">gmb-2026-209873</meta:user-defined>
    <meta:user-defined meta:name="OVERHEIDop.versieInformatie"/>
  </office:meta>
</office:document-meta>
</file>