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925adb-778e-4210-931f-d8cf22284b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Westerstraat t.h.v. huisnummer 17A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Westerstraat gelegen is binnen de bebouwde kom van de gemeente Enschede;</text:p>
            <text:p text:style-name="al"/>
            <text:p text:style-name="al">dat de Westerstraat in beheer is bij de gemeente Enschede;</text:p>
            <text:p text:style-name="al"/>
            <text:p text:style-name="al">dat de West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text:p>
            <text:p text:style-name="al">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Westerstraat ter hoogte van huisnummer 17A;</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Westerstraat ter hoogte van huisnummer 17A,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Afbeelding1i3e925adb-778e-4210-931f-d8cf22284b81.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2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Westerstraat t.h.v. huisnummer 17A te Enschede - We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2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Westerstraat t.h.v. huisnummer 17A te Enschede</meta:user-defined>
    <meta:user-defined meta:name="DCTERMS.W3CDTF/DCTERMS.available">2026-05-13</meta:user-defined>
    <meta:user-defined meta:name="DCTERMS.W3CDTF/OVERHEIDop.jaargang">2026</meta:user-defined>
    <meta:user-defined meta:name="OVERHEIDop.publicationIssue">209872</meta:user-defined>
    <meta:user-defined meta:name="OVERHEIDop.GmbID/DC.identifier">gmb-2026-209872</meta:user-defined>
    <meta:user-defined meta:name="OVERHEIDop.versieInformatie"/>
  </office:meta>
</office:document-meta>
</file>