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opslaan van gevaarlijke stoffen, anders dan organische peroxiden, in verpakking, Metaalstraat 22, 7483PD Haaksberg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gemeente Haaksbergen een melding ontvangen voor het opslaan van gevaarlijke stoffen, anders dan organische peroxiden, in verpakking waarvoor geen vergunningplicht geldt op de locatie Metaalstraat 22, 7483PD Haaksbergen. De melding is geregistreerd onder zaaknummer Z2026-00000833.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8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33</meta:user-defined>
    <meta:user-defined meta:name="DCTERMS.abstract">Betreft: Melding op locatie Metaalstraat 22, 7483PD Haaksbergen</meta:user-defined>
    <dc:language>nl</dc:language>
    <meta:user-defined meta:name="OVERHEIDop.locatietype/OVERHEIDop.gebiedsmarkering">Punt</meta:user-defined>
    <meta:user-defined meta:name="DC.title">Melding het opslaan van gevaarlijke stoffen, anders dan organische peroxiden, in verpakking, Metaalstraat 22, 7483PD Haaksbergen</meta:user-defined>
    <meta:user-defined meta:name="DCTERMS.W3CDTF/DCTERMS.available">2026-05-04</meta:user-defined>
    <meta:user-defined meta:name="DCTERMS.W3CDTF/OVERHEIDop.jaargang">2026</meta:user-defined>
    <meta:user-defined meta:name="OVERHEIDop.publicationIssue">209867</meta:user-defined>
    <meta:user-defined meta:name="OVERHEIDop.GmbID/DC.identifier">gmb-2026-209867</meta:user-defined>
    <meta:user-defined meta:name="OVERHEIDop.versieInformatie"/>
  </office:meta>
</office:document-meta>
</file>