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‘Robinson’ bedrijfsuitje, landgoed Rhijnauwen, Weide tot Vermaeck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4 mei 2026</text:p>
            <text:p text:style-name="common-al">Locatie: landgoed Rhijnauwen, Weide tot Vermaeck in Bunnik</text:p>
            <text:p text:style-name="common-al">Datum en tijdstip evenement: 7 mei 2026 van 16:00 uur tot 18:00 uur</text:p>
            <text:p text:style-name="common-al">Zaaknummer: 1435853</text:p>
            <text:p text:style-name="common-al">Bestuursorgaan: college van burgemeester en wethouders</text:p>
            <text:p text:style-name="common-al">Datum akkoordmelding: 30 april 202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986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Akkoord melding klein evenement APV, voor het houden van ‘Robinson’ bedrijfsuitje, landgoed Rhijnauwen, Weide tot Vermaeck in Bunni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66</meta:user-defined>
    <meta:user-defined meta:name="OVERHEIDop.GmbID/DC.identifier">gmb-2026-209866</meta:user-defined>
    <meta:user-defined meta:name="OVERHEIDop.versieInformatie"/>
  </office:meta>
</office:document-meta>
</file>