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kenteken gereserveerde gehandicaptenparkeerplaats nabij de Veldheimweg</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Kenmerk:   1460478</text:p>
            <text:p text:style-name="common-al">Datum besluit: 30 april 2026</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een ontvangen aanvraag om aan Veldheimweg het kenteken van een voor betrokkene gereserveerde gehandicaptenparkeerplaats te wijzigen;</text:p>
              </text:list-item>
            </text:list>
            <text:p text:style-name="tussenkopcur"> Overwegende:</text:p>
            <text:list text:style-name="id1-3-2-2-1-6">
              <text:list-item text:style-override="id1-3-2-2-1-6-1">
                <text:number>•</text:number>
                <text:p text:style-name="al">dat betrokkene in het bezit is van een gehandicaptenparkeerkaart voor bestuurders (B);</text:p>
              </text:list-item>
              <text:list-item text:style-override="id1-3-2-2-1-6-2">
                <text:number>•</text:number>
                <text:p text:style-name="al">dat vanwege de lichamelijke gesteldheid van betrokkene het noodzakelijk is dat de loopafstand tussen de woning en de te parkeren auto zo klein mogelijk wordt gehouden;</text:p>
              </text:list-item>
              <text:list-item text:style-override="id1-3-2-2-1-6-3">
                <text:number>•</text:number>
                <text:p text:style-name="al">dat betrokkene hiervoor een gehandicaptenparkeerplaats heeft aangevraagd en toegewezen heeft gekregen;</text:p>
              </text:list-item>
              <text:list-item text:style-override="id1-3-2-2-1-6-4">
                <text:number>•</text:number>
                <text:p text:style-name="al">dat betrokkene niet langer in het bezit is van het voertuig met kenteken L-764-RN maar een ander voertuig aan heeft geschaft;</text:p>
              </text:list-item>
              <text:list-item text:style-override="id1-3-2-2-1-6-5">
                <text:number>•</text:number>
                <text:p text:style-name="al">dat de gemeente de bevoegdheid heeft om het kenteken bij gehandicaptenparkeerplaatsen te wijzigen door middel van een verkeersbesluit;</text:p>
              </text:list-item>
              <text:list-item text:style-override="id1-3-2-2-1-6-6">
                <text:number>•</text:number>
                <text:p text:style-name="al">dat de Veldheimweg in eigendom, beheer en onderhoud is bij de gemeente Baarn;</text:p>
              </text:list-item>
              <text:list-item text:style-override="id1-3-2-2-1-6-7">
                <text:number>•</text:number>
                <text:p text:style-name="al">dat de maatregel, gelet op artikel 2, eerste lid, van de WVW 1994, strekt tot:</text:p>
                <text:list text:style-name="id1-3-2-2-1-6-7-3">
                  <text:list-item text:style-override="id1-3-2-2-1-6-7-3-1">
                    <text:number>•</text:number>
                    <text:p text:style-name="al">het verzekeren van de veiligheid op de weg;</text:p>
                  </text:list-item>
                  <text:list-item text:style-override="id1-3-2-2-1-6-7-3-2">
                    <text:number>•</text:number>
                    <text:p text:style-name="al">het in stand houden van de weg en het waarborgen van de bruikbaarheid daarvan;</text:p>
                  </text:list-item>
                  <text:list-item text:style-override="id1-3-2-2-1-6-7-3-3">
                    <text:number>•</text:number>
                    <text:p text:style-name="al">het zo veel mogelijk waarborgen van de vrijheid van het verkeer;</text:p>
                  </text:list-item>
                </text:list>
              </text:list-item>
              <text:list-item text:style-override="id1-3-2-2-1-6-8">
                <text:number>•</text:number>
                <text:p text:style-name="al">dat gelet op artikel 24 van het BABW overleg is gevoerd met de gemandateerde verkeersadviseur van de Politie, eenheid Midden Nederland over de voorgenomen verkeersmaatregel en dat hierover positief is geadviseerd;</text:p>
              </text:list-item>
              <text:list-item text:style-override="id1-3-2-2-1-6-9">
                <text:number>•</text:number>
                <text:p text:style-name="al">dat de uitvoering van het verkeersbesluit geschiedt door het wijzigen van het onderbord met kenteken van het nieuwe voertuig van betrokkene bij bord E06 van bijlage 1 van het RVV 1990;</text:p>
              </text:list-item>
              <text:list-item text:style-override="id1-3-2-2-1-6-10">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8">
              <text:list-item text:style-override="id1-3-2-2-1-8-1">
                <text:number>•</text:number>
                <text:p text:style-name="al">aan de Veldheimweg nabij de woning het kenteken van een gehandicaptenparkeerplaats voor een motor- of invalidenvoertuig dat door of ten behoeve van het vervoer van invaliden wordt gebruikt te wijzigen door het vervangen van het onderbord met kenteken L-764-RN (huidig) door een onderbord met het nieuw aangegeven kenteken onder het bord E06 van bijlage 1 van het Reglement Verkeersregels en Verkeerstekens 1990 (RVV 1990);</text:p>
              </text:list-item>
              <text:list-item text:style-override="id1-3-2-2-1-8-2">
                <text:number>•</text:number>
                <text:p text:style-name="al">dat dit besluit wordt ingetrokken en de voorzieningen worden verwijderd indien de betrokkene geen gebruik meer van deze gereserveerde parkeerplaats wil of kan maken;</text:p>
              </text:list-item>
              <text:list-item text:style-override="id1-3-2-2-1-8-3">
                <text:number>•</text:number>
                <text:p text:style-name="al">dit verkeersbesluit treedt in werking daags na bekendmaking ervan in het Gemeenteblad op Overheid.nl.</text:p>
              </text:list-item>
            </text:list>
            <text:p text:style-name="common-al"/>
            <text:p text:style-name="common-al">Baarn, 30 april 2026</text:p>
            <text:p text:style-name="common-al"/>
            <text:p text:style-name="common-al">Namens burgemeester en wethouders van de gemeente Baarn,</text:p>
            <text:p text:style-name="common-al">A.K.A. Smet, teammanager Beheer Ruimte/Omgeving,</text:p>
            <text:p text:style-name="common-al">Voor de beheerder verkeer &amp; straatmeubilair, afdeling beheer en omgeving</text:p>
            <text:p text:style-name="common-al">Dit besluit is elektronisch aangemaakt en daarom niet handmatig ondertekend.</text:p>
            <text:p text:style-name="common-al">
            <text:span text:style-name="nadrukvet">Bezwaar</text:span>
          </text:p>
            <text:p text:style-name="common-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span>
          </text:p>
            <text:p text:style-name="common-al">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986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6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6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andering kenteken gehandicaptenparkeerplaats - Veldheim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460478</meta:user-defined>
    <meta:user-defined meta:name="DCTERMS.abstract">Op verzoek van de gebruiker is besloten om het kenteken voor een individuele gehandicaptenparkeerplaats in de Veldheimweg te veranderen. Dit voor de bruikbaarheid ervan, voor de gebruiker.</meta:user-defined>
    <meta:user-defined meta:name="OVERHEIDop.verkeersbordcode">E6</meta:user-defined>
    <dc:language>nl</dc:language>
    <meta:user-defined meta:name="OVERHEIDop.locatietype/OVERHEIDop.gebiedsmarkering">Weg</meta:user-defined>
    <meta:user-defined meta:name="DC.title">Verkeersbesluit wijzigen kenteken gereserveerde gehandicaptenparkeerplaats nabij de Veldheimweg</meta:user-defined>
    <meta:user-defined meta:name="DCTERMS.W3CDTF/DCTERMS.available">2026-05-04</meta:user-defined>
    <meta:user-defined meta:name="DCTERMS.W3CDTF/OVERHEIDop.jaargang">2026</meta:user-defined>
    <meta:user-defined meta:name="OVERHEIDop.publicationIssue">209864</meta:user-defined>
    <meta:user-defined meta:name="OVERHEIDop.GmbID/DC.identifier">gmb-2026-209864</meta:user-defined>
    <meta:user-defined meta:name="OVERHEIDop.versieInformatie"/>
  </office:meta>
</office:document-meta>
</file>