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IJsselweg 47 in Terborg. Het betreft het opslaan van in de openbare ruimte gevonden lachgascilinders</text:p>
      <text:section text:name="zakelijke-mededeling_id1-3-2" text:style-name="zakelijke-mededeling">
        <text:section text:name="zakelijke-mededeling-tekst_id1-3-2-1" text:style-name="zakelijke-mededeling-tekst">
          <text:section text:name="tekst_id1-3-2-1-1" text:style-name="tekst">
            <text:p text:style-name="common-al">Op 30 april 2026 is de melding voor de milieubelastende activiteit ontvangen voor het opslaan van in de openbare ruimte gevonden lachgascilinders op het perceel gelegen aan de  IJsselweg 47 in Terborg. De ontvangstbevestiging is op 30 april 2026 verzonden.</text:p>
            <text:p text:style-name="common-al">Informatie</text:p>
            <text:p text:style-name="common-al">De stukken liggen m.i.v. 4 mei 2026 gedurende 2 wek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86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6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IJsselweg 47 in Terborg. Het betreft het opslaan van in de openbare ruimte gevonden lachgascilinders</meta:user-defined>
    <meta:user-defined meta:name="DCTERMS.W3CDTF/DCTERMS.available">2026-05-04</meta:user-defined>
    <meta:user-defined meta:name="DCTERMS.W3CDTF/OVERHEIDop.jaargang">2026</meta:user-defined>
    <meta:user-defined meta:name="OVERHEIDop.publicationIssue">209861</meta:user-defined>
    <meta:user-defined meta:name="OVERHEIDop.GmbID/DC.identifier">gmb-2026-209861</meta:user-defined>
    <meta:user-defined meta:name="OVERHEIDop.versieInformatie"/>
  </office:meta>
</office:document-meta>
</file>