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regels Gemeentelijke Opvang Oekraïense Ontheemden Maasgouw</text:p>
      <text:section text:name="regeling_id1-3-2" text:style-name="regeling">
        <text:section text:name="aanhef_id1-3-2-1" text:style-name="aanhef">
          <text:section text:name="preambule_id1-3-2-1-1" text:style-name="preambule">
            <text:p text:style-name="al">Versie 2.1</text:p>
            <text:list text:style-name="id1-3-2-1-1-2">
              <text:list-item text:style-override="id1-3-2-1-1-2-1">
                <text:number>•</text:number>
                <text:p text:style-name="al">Voor de leefbaarheid en veiligheid van u, uw kinderen en medebewoners heeft de gemeente een aantal huisregels waar u met elkaar aan moet voldoen in de gemeentelijke opvang. Deze regels gaan over veiligheid, samenwonen en welzijn. </text:p>
              </text:list-item>
              <text:list-item text:style-override="id1-3-2-1-1-2-2">
                <text:number>•</text:number>
                <text:p text:style-name="al">De gemeente behoudt zich het recht voor om, indien de omstandigheden daartoe aanleiding geven, af te wijken van de vastgestelde huisregels.</text:p>
              </text:list-item>
              <text:list-item text:style-override="id1-3-2-1-1-2-3">
                <text:number>•</text:number>
                <text:p text:style-name="al">Deze huisregels zijn aanvullend op de Nederlandse wet- en regelgev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iscriminatie </text:p>
            <text:p text:style-name="al">In artikel 1 van de Nederlandse grondwet staat dat discriminatie verboden is. Discriminatie vanwege godsdienst, levensovertuiging, politieke voorkeur, ras, geslacht, seksuele geaardheid, of welke grond dan ook, is niet toegestaan. U bent vrij om uw geloof te belijden of uw politieke opvattingen te hebben. Maar anderen mogen op geen enkele wijze last hebben van uw politieke of religieuze activiteiten. </text:p>
          </text:section>
          <text:section text:name="artikel_id1-3-2-2-2" text:style-name="artikel">
            <text:p text:style-name="artikel_kop_titel"><text:span text:style-name="artikel_kop_label"/> <text:span text:style-name="artikel_kop_nr">2.</text:span> Geweld</text:p>
            <text:p text:style-name="al">Om prettig met elkaar samen te kunnen leven is agressief en gewelddadig gedrag inclusief gendergerelateerd geweld zoals aanranding en seksuele intimidatie verboden.. Als u slachtoffer bent van agressie, geweld of seksueel grensoverschrijdend gedrag adviseren wij u om dit te melden bij de contactpersoon namens de Gemeente Maasgouw en om aangifte te doen bij de politie. Geweld richting medewerkers van de gemeente, hulpverleners of andere externen wordt te allen tijde aangifte van gedaan. </text:p>
          </text:section>
          <text:section text:name="artikel_id1-3-2-2-3" text:style-name="artikel">
            <text:p text:style-name="artikel_kop_titel"><text:span text:style-name="artikel_kop_label"/> <text:span text:style-name="artikel_kop_nr">3.</text:span> Drugs, alcohol en wapens</text:p>
            <text:p text:style-name="al">Drugs en wapens zijn verboden op de gehele opvanglocatie inclusief uw eigen woonruimte. U mag geen drugs bezitten, verhandelen of gebruiken. Dronkenschap is verboden. </text:p>
          </text:section>
          <text:section text:name="artikel_id1-3-2-2-4" text:style-name="artikel">
            <text:p text:style-name="artikel_kop_titel"><text:span text:style-name="artikel_kop_label"/> <text:span text:style-name="artikel_kop_nr">4.</text:span> Gezichtsbedekkende kleding </text:p>
            <text:p text:style-name="al">Het is wettelijk verboden om gezichtsbedekkende kleding te dragen. Denk bij gezichtsbedekkende kleding aan een boerka maar ook een bivakmuts. Dit verbod geldt ook op de opvanglocatie inclusief uw eigen woonruimte. </text:p>
          </text:section>
          <text:section text:name="artikel_id1-3-2-2-5" text:style-name="artikel">
            <text:p text:style-name="artikel_kop_titel"><text:span text:style-name="artikel_kop_label"/> <text:span text:style-name="artikel_kop_nr">5.</text:span> Privacy </text:p>
            <text:p text:style-name="al">Uw privacy en van uw medebewoners is belangrijk. Daarom is het verboden om zonder toestemming foto-, video-of geluidsopnamen te maken van medebewoners, medewerkers, bezoekers en andere aanwezigen op de locatie. Deze regels gelden voor alle bewoners, medewerkers en bezoekers.</text:p>
          </text:section>
          <text:section text:name="artikel_id1-3-2-2-6" text:style-name="artikel">
            <text:p text:style-name="artikel_kop_titel"><text:span text:style-name="artikel_kop_label"/> <text:span text:style-name="artikel_kop_nr">6.</text:span> (Brand)veiligheid</text:p>
            <text:p text:style-name="al">Voor uw eigen veiligheid en die van anderen gelden de volgende (brand)voorschriften: </text:p>
            <text:list text:style-name="id1-3-2-2-6-3">
              <text:list-item text:style-override="id1-3-2-2-6-3-1">
                <text:number>•</text:number>
                <text:p text:style-name="al">U mag niet roken in het gebouw en ook niet in uw eigen woonruimte. Roken is alleen toegestaan in de tuin. </text:p>
              </text:list-item>
              <text:list-item text:style-override="id1-3-2-2-6-3-2">
                <text:number>•</text:number>
                <text:p text:style-name="al">U mag geen open vuur aansteken. Denk aan kaarsen, wierrook, olielampen, etc. Barbecues zijn alleen toegestaan met gas of elektriciteit als energiebron en mogen alleen buiten in de tuin gebruikt worden. </text:p>
              </text:list-item>
              <text:list-item text:style-override="id1-3-2-2-6-3-3">
                <text:number>•</text:number>
                <text:p text:style-name="al">U mag alleen koken op de vaste kooktoestellen in de keukens. Blijf altijd in de buurt van het kooktoestel. </text:p>
              </text:list-item>
              <text:list-item text:style-override="id1-3-2-2-6-3-4">
                <text:number>•</text:number>
                <text:p text:style-name="al">Het is verboden om brand- en/of rookmelders en/of koolmonoxidemelders te verwijderen of te bedekken. </text:p>
              </text:list-item>
              <text:list-item text:style-override="id1-3-2-2-6-3-5">
                <text:number>•</text:number>
                <text:p text:style-name="al">Bewaar nooit benzine, of andere licht ontvlambare stoffen in uw eigen woonruimte. </text:p>
              </text:list-item>
              <text:list-item text:style-override="id1-3-2-2-6-3-6">
                <text:number>•</text:number>
                <text:p text:style-name="al">U mag het brandalarm niet activeren als er geen brand is. </text:p>
              </text:list-item>
              <text:list-item text:style-override="id1-3-2-2-6-3-7">
                <text:number>•</text:number>
                <text:p text:style-name="al">Brandblussers mogen alleen van hun plek worden gehaald worden in het geval van brand. </text:p>
              </text:list-item>
              <text:list-item text:style-override="id1-3-2-2-6-3-8">
                <text:number>•</text:number>
                <text:p text:style-name="al">Als er brand ontstaat moet u ongehinderd kunnen vluchten. Daarom moeten de gangen en de vluchtwegen altijd vrij zijn. </text:p>
              </text:list-item>
              <text:list-item text:style-override="id1-3-2-2-6-3-9">
                <text:number>•</text:number>
                <text:p text:style-name="al">Wanneer het brandalarm afgaat moet u het gebouw direct verlaten. U wachten buiten bij de kapel aan Sint Job op instructies. </text:p>
              </text:list-item>
            </text:list>
          </text:section>
          <text:section text:name="artikel_id1-3-2-2-7" text:style-name="artikel">
            <text:p text:style-name="artikel_kop_titel"><text:span text:style-name="artikel_kop_label"/> <text:span text:style-name="artikel_kop_nr">7.</text:span> Kamer </text:p>
            <text:p text:style-name="al">U mag gebruikmaken van een tijdelijke woonruimte. Deze ruimte is alleen bestemd voor u en uw kamergenoten. U mag hier geen andere mensen in laten wonen. U mag geen blijvende veranderingen aanbrengen (gaten boren, schilderen van muren, aanleggen van vloeren, etc.) aan de woonruimte of de meubels. Vanwege de brandveiligheid mag u geen eigen gordijnen of wandkleden ophangen. U bent verplicht medewerkers van de gemeente of contactpersonen namens de gemeente toegang geven tot uw woonruimte. </text:p>
            <text:list text:style-name="id1-3-2-2-7-3">
              <text:list-item text:style-override="id1-3-2-2-7-3-1">
                <text:number/>
                <text:p text:style-name="al">
                <text:span text:style-name="nadrukondlijn">7a. Gemeente bepaalt opvanglocatie en woonruimte </text:span>
              </text:p>
                <text:p text:style-name="al">De gemeente bepaalt uw opvanglocatie en woonruimte. Het kan gebeuren dat u naar een andere opvanglocatie of andere woonruimte moet verhuizen. Het is mogelijk dat een andere medebewoner bij u in de woonruimte geplaatst wordt. U bent zelf verantwoordelijk voor het schoonmaken en opruimen van uw woonruimte. U bent samen met uw medebewoners verantwoordelijk voor het schoonmaken en opruimen van de gemeenschappelijke ruimtes. </text:p>
                <text:p text:style-name="al">7b. Wanneer u de woongelegenheid door verhuizing verlaat, dient u uw slaapvertrek schoon en in goede staat, met de volledige inventaris achter te laten. Hierop wordt voor vertrek gecontroleerd. Beschadigde en ontbrekende spullen dienen door u te worden vergoed. </text:p>
              </text:list-item>
            </text:list>
          </text:section>
          <text:section text:name="artikel_id1-3-2-2-8" text:style-name="artikel">
            <text:p text:style-name="artikel_kop_titel"><text:span text:style-name="artikel_kop_label"/> <text:span text:style-name="artikel_kop_nr">8.</text:span> Gemeenschappelijke ruimten</text:p>
            <text:p text:style-name="al">U maakt samen met uw medebewoners gebruik van de gemeenschappelijke woonkamers, keuken, sanitaire voorzieningen en de buitenruimte. Om het prettig te houden voor iedereen moet u de spullen die u gebruikt ook zelf opruimen en schoonhouden. U bent gezamenlijk verantwoordelijk voor het schoonhouden van de keukens, toiletten, doucheruimten en de overige gemeenschappelijke ruimten. U bent zelf verantwoordelijk voor uw eigen artikelen in de koelkast en de vriezer. Wij vragen u om rekening te houden met elkaar en met respect met uw medebewoners en gemeenschappelijke ruimten om te gaan.</text:p>
          </text:section>
          <text:section text:name="artikel_id1-3-2-2-9" text:style-name="artikel">
            <text:p text:style-name="artikel_kop_titel"><text:span text:style-name="artikel_kop_label"/> <text:span text:style-name="artikel_kop_nr">9.</text:span> Keuken &amp; sanitaire ruimten</text:p>
            <text:p text:style-name="al">U mag geen vetresten of etenswaren in de afvoer van de keuken, douche of toilet gooien. U mag alleen toiletpapier in het toilet doorspoelen. Gooi geen vochtig toiletpapier/schoonmaakdoekjes/babydoekjes, tampons, maandverband en andere persoonlijke verzorgingsmiddelen zoals make-updoekjes en wattenschijfjes in het toilet en deponeer deze in de afvalbak. </text:p>
            <text:p text:style-name="al"/>
          </text:section>
          <text:section text:name="artikel_id1-3-2-2-10" text:style-name="artikel">
            <text:p text:style-name="artikel_kop_titel"><text:span text:style-name="artikel_kop_label"/> <text:span text:style-name="artikel_kop_nr">10.</text:span> Energie en energiebesparende maatregelen</text:p>
            <text:p text:style-name="al">U draagt samen met uw huisgenoten zorg voor het onnodig verspillen van energie. Hiervoor gelden de volgende voorschriften: </text:p>
            <text:list text:style-name="id1-3-2-2-10-3">
              <text:list-item text:style-override="id1-3-2-2-10-3-1">
                <text:number>•</text:number>
                <text:p text:style-name="al">Wanneer u een ruimte verlaat en niet gebruikt vragen wij u de verwarming lager te zetten, wanneer deze aanstaat. </text:p>
              </text:list-item>
              <text:list-item text:style-override="id1-3-2-2-10-3-2">
                <text:number>•</text:number>
                <text:p text:style-name="al">Wanneer u een ruimte verlaat en niet gebruikt vragen wij u de airconditioning uit te zetten. </text:p>
              </text:list-item>
              <text:list-item text:style-override="id1-3-2-2-10-3-3">
                <text:number>•</text:number>
                <text:p text:style-name="al">Laat geen ramen en deuren openstaan wanneer de airconditioning aanstaat. </text:p>
              </text:list-item>
              <text:list-item text:style-override="id1-3-2-2-10-3-4">
                <text:number>•</text:number>
                <text:p text:style-name="al">Zet apparaten uit die niet in gebruik zijn. </text:p>
              </text:list-item>
              <text:list-item text:style-override="id1-3-2-2-10-3-5">
                <text:number>•</text:number>
                <text:p text:style-name="al">Laat bij gebruik van de verwarming de thermostaat niet boven de 20 graden celsius uitstijgen. </text:p>
              </text:list-item>
              <text:list-item text:style-override="id1-3-2-2-10-3-6">
                <text:number>•</text:number>
                <text:p text:style-name="al">Zorg voor het tijdig en goed ventileren van de eigen en gemeenschappelijke ruimten. </text:p>
              </text:list-item>
              <text:list-item text:style-override="id1-3-2-2-10-3-7">
                <text:number>•</text:number>
                <text:p text:style-name="al">Het gebruik van eigen aanvullende apparaten voor verwarming zoals elektrische kachels, petroleum kacheltjes, heaters, enz. is niet toegestaan. </text:p>
              </text:list-item>
              <text:list-item text:style-override="id1-3-2-2-10-3-8">
                <text:number>•</text:number>
                <text:p text:style-name="al">Het gebruik van eigen apparatuur voor airconditioning is niet toegestaan. </text:p>
              </text:list-item>
            </text:list>
          </text:section>
          <text:section text:name="artikel_id1-3-2-2-11" text:style-name="artikel">
            <text:p text:style-name="artikel_kop_titel"><text:span text:style-name="artikel_kop_label"/> <text:span text:style-name="artikel_kop_nr">11.</text:span> Minderjarigen</text:p>
            <text:p text:style-name="al">U bent verantwoordelijk voor de veiligheid en het handelen van uw minderjarige kinderen. U bent verantwoordelijk om toezicht op uw kinderen te houden. Schade veroorzaakt door minderjarige kinderen moet u betalen. </text:p>
          </text:section>
          <text:section text:name="artikel_id1-3-2-2-12" text:style-name="artikel">
            <text:p text:style-name="artikel_kop_titel"><text:span text:style-name="artikel_kop_label"/> <text:span text:style-name="artikel_kop_nr">12.</text:span> Huisdieren </text:p>
            <text:p text:style-name="al">Huisdieren zijn niet toegestaan tenzij u schriftelijk toestemming heeft van de Gemeente Maasgouw. </text:p>
          </text:section>
          <text:section text:name="artikel_id1-3-2-2-13" text:style-name="artikel">
            <text:p text:style-name="artikel_kop_titel"><text:span text:style-name="artikel_kop_label"/> <text:span text:style-name="artikel_kop_nr">13.</text:span> Bezoekers</text:p>
            <text:p text:style-name="al">U bent ervoor verantwoordelijk dat uw bezoekers zich ook aan de huisregels houden. Bezoekers mogen niet overnachten, tenzij u toestemming van de gemeente heeft gekregen. </text:p>
          </text:section>
          <text:section text:name="artikel_id1-3-2-2-14" text:style-name="artikel">
            <text:p text:style-name="artikel_kop_titel"><text:span text:style-name="artikel_kop_label"/> <text:span text:style-name="artikel_kop_nr">14.</text:span> Tijdelijk verlaten </text:p>
            <text:p text:style-name="al">Wanneer u tijdelijk ergens anders verblijft bent u verplicht dit door te geven aan de gemeente. Op grond van artikel 7, eerste lid, sub b van de Regeling Opvang Ontheemden Oekraïne is het college van burgemeester en wethouders bevoegd om alle verstrekkingen te beëindigen na een periode van afwezigheid van de ontheemde van 28 dagen in totaal per jaar. </text:p>
          </text:section>
          <text:section text:name="artikel_id1-3-2-2-15" text:style-name="artikel">
            <text:p text:style-name="artikel_kop_titel"><text:span text:style-name="artikel_kop_label"/> <text:span text:style-name="artikel_kop_nr">15.</text:span> (Geluids)overlast </text:p>
            <text:p text:style-name="al">U houdt te allen tijde rekening met medebewoners en omwonenden en veroorzaakt geen (geluids)overlast of hinder. Tussen 22:00 en 08:00 uur moet het rustig zijn, zodat iedereen ongestoord kan slapen. Naast geluidsoverlast is het onder meer niet toegestaan (wilde) dieren te voeren, rommel achter te laten of de woon- en leefomgeving, zowel binnen als buiten, onverzorgd te laten. Ook onveilig gedrag en het veroorzaken van stankoverlast, bijvoorbeeld door afval is niet toegestaan.</text:p>
          </text:section>
          <text:section text:name="artikel_id1-3-2-2-16" text:style-name="artikel">
            <text:p text:style-name="artikel_kop_titel"><text:span text:style-name="artikel_kop_label"/> <text:span text:style-name="artikel_kop_nr">16.</text:span> Aansprakelijkheid </text:p>
            <text:p text:style-name="al">De gemeente Maasgouw is niet aansprakelijk voor schade aan of verlies van uw eigendommen, ook niet als de schade door medebewoners of door anderen is veroorzaakt. U bent aansprakelijk voor beschadigingen die u aanbrengt in of aan de opvanglocatie. </text:p>
          </text:section>
          <text:section text:name="artikel_id1-3-2-2-17" text:style-name="artikel">
            <text:p text:style-name="artikel_kop_titel"><text:span text:style-name="artikel_kop_label"/> <text:span text:style-name="artikel_kop_nr">17.</text:span> Hulp en ondersteuning </text:p>
            <text:p text:style-name="al">Heeft u (psychische) hulp nodig of kent u iemand die hulp nodig heeft? Bespreek dit met de contactpersoon van de gemeente. Er wordt dan naar de best mogelijke oplossing gezocht via de gemeente. </text:p>
          </text:section>
          <text:section text:name="artikel_id1-3-2-2-18" text:style-name="artikel">
            <text:p text:style-name="artikel_kop_titel"><text:span text:style-name="artikel_kop_label"/> <text:span text:style-name="artikel_kop_nr">18.</text:span> Permanent vertrek </text:p>
            <text:p text:style-name="al">Bij permanent vertrek dient u een aantal zaken te regelen: </text:p>
            <text:list text:style-name="id1-3-2-2-18-3">
              <text:list-item text:style-override="id1-3-2-2-18-3-1">
                <text:number>1.</text:number>
                <text:p text:style-name="al">U dient u sleutels in te leveren evenals andere faciliteiten</text:p>
              </text:list-item>
              <text:list-item text:style-override="id1-3-2-2-18-3-2">
                <text:number>2.</text:number>
                <text:p text:style-name="al">De woongelegenheid dient schoon achtergelaten te worden met volledige inventaris, beschadigde of ontbrekende spullen worden door u zelf vergoed.</text:p>
              </text:list-item>
              <text:list-item text:style-override="id1-3-2-2-18-3-3">
                <text:number>3.</text:number>
                <text:p text:style-name="al">U dient zicht uit te schrijven uit het BRP. </text:p>
              </text:list-item>
              <text:list-item text:style-override="id1-3-2-2-18-3-4">
                <text:number>4.</text:number>
                <text:p text:style-name="al">Het is niet toegestaan om gemeentelijke eigendommen mee te nemen. </text:p>
              </text:list-item>
            </text:list>
          </text:section>
          <text:section text:name="artikel_id1-3-2-2-19" text:style-name="artikel">
            <text:p text:style-name="artikel_kop_titel"><text:span text:style-name="artikel_kop_label"/> <text:span text:style-name="artikel_kop_nr">19.</text:span> Opvolgen aanwijzingen en gevolgen bij niet naleving</text:p>
            <text:p text:style-name="al">U dient zich te houden aan de huisregels en de instructie van de gemeente of de door deze aangewezen contactpersoon en beveiligers te allen tijde op te volgen. Bij het niet naleven hiervan zal de gemeente maatregelen treffen zoals het beperken of intrekken van voorzieningen zoals financiële toelagen en het recht op verblijf op de opvanglocatie. </text:p>
            <text:p text:style-name="al"/>
            <text:p text:style-name="al">Het sanctiebeleid is hier te vinden: <text:a xlink:href="https://zoek.officielebekendmakingen.nl/gmb-2026-209846.html" xlink:type="simple"><text:span text:style-name="nadrukondlijn">Sanctiebeleid Gemeentelijke Opvang Oekraïense Ontheemden van Gemeente Maasgouw</text:span></text:a>.</text:p>
          </text:section>
          <text:section text:name="artikel_id1-3-2-2-20" text:style-name="artikel">
            <text:p text:style-name="artikel_kop_titel"><text:span text:style-name="artikel_kop_label"/> <text:span text:style-name="artikel_kop_nr">20.</text:span> Locatie specifieke regels </text:p>
            <text:p text:style-name="al">Regels die specifiek zijn voor een locatie dienen te allen tijde nageleefd te worden. Deze regels worden bij intrekken van de locatie digitaal en fysiek verstrekt en zijn zichtbaar aanwezig op de locatie. </text:p>
          </text:section>
          <text:section text:name="artikel_id1-3-2-2-21" text:style-name="artikel">
            <text:p text:style-name="artikel_kop_titel"><text:span text:style-name="artikel_kop_label"/> <text:span text:style-name="artikel_kop_nr">21.</text:span> Klachten en bezwaar</text:p>
            <text:p text:style-name="al">Heeft u een klacht over de gemeente Maasgouw? U kunt dan eerst terecht bij de betreffende ambtenaar of het team dat over uw situatie gaat. Vaak kan er dan al aan uw klacht tegemoet gekomen worden. Vindt u dat er niet juist gereageerd is op uw klacht? Dan kunt u een klacht indienen via <text:a xlink:href="https://www.gemeentemaasgouw.nl/klacht-indienen" xlink:type="simple"/></text:p>
            <text:p text:style-name="al">
            <text:a xlink:href="https://www.gemeentemaasgouw.nl/klacht-indienen" xlink:type="simple">
              <text:span text:style-name="nadrukondlijn">https://www.gemeentemaasgouw.nl/klacht-indienen</text:span>
            </text:a>. U kunt een klacht indienden per brief. De klacht moet aangeleverd worden in het Nederlands of voorzien zijn van een Nederlandse vertaling. </text:p>
            <text:p text:style-name="al"/>
            <text:p text:style-name="al">Bent u het niet eens met een besluit van de Gemeente Maasgouw? Dan kunt u tot uiterlijk zes weken na het besluit bezwaar maken via </text:p>
            <text:p text:style-name="al">https://www.gemeentemaasgouw.nl/bezwaar-maken. U kunt bezwaar maken per brief. Het bezwaar moet aangeleverd worden in het Nederlands of voorzien zijn van een Nederlandse vertaling. </text:p>
          </text:section>
        </text:section>
        <text:section text:name="regeling-sluiting_id1-3-2-3" text:style-name="regeling-sluiting">
          <text:section text:name="ondertekening_id1-3-2-3-1">
            <text:p><text:span text:style-name="functie">Aldus besloten in de vergadering van burgemeester en wethouders van 21 april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8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Huisregels Gemeentelijke Opvang Oekraïense Ontheemden Maasgouw</meta:user-defined>
    <meta:user-defined meta:name="DCTERMS.W3CDTF/DCTERMS.available">2026-05-07</meta:user-defined>
    <meta:user-defined meta:name="DCTERMS.W3CDTF/OVERHEIDop.jaargang">2026</meta:user-defined>
    <meta:user-defined meta:name="OVERHEIDop.publicationIssue">209860</meta:user-defined>
    <meta:user-defined meta:name="OVERHEIDop.GmbID/DC.identifier">gmb-2026-209860</meta:user-defined>
    <meta:user-defined meta:name="OVERHEIDop.versieInformatie"/>
  </office:meta>
</office:document-meta>
</file>