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3e129b-99d7-47e6-8364-335aacba31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Karnhoek t.h.v. Reygershöftehoek 8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Karnhoek gelegen is binnen de bebouwde kom van de gemeente Enschede;</text:p>
            <text:p text:style-name="al"/>
            <text:p text:style-name="al">dat de Karnhoek in beheer is bij de gemeente Enschede;</text:p>
            <text:p text:style-name="al"/>
            <text:p text:style-name="al">dat de Karnhoe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arnhoek ter hoogte van Reygershöftehoek 8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Karnhoek ter hoogte van Reygershöftehoek 8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1i443e129b-99d7-47e6-8364-335aacba319d.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30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71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Karnhoek t.h.v. Reygershöftehoek 81 te Enschede - Reygershöfte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71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Karnhoek t.h.v. Reygershöftehoek 81 te Enschede</meta:user-defined>
    <meta:user-defined meta:name="DCTERMS.W3CDTF/DCTERMS.available">2026-05-13</meta:user-defined>
    <meta:user-defined meta:name="DCTERMS.W3CDTF/OVERHEIDop.jaargang">2026</meta:user-defined>
    <meta:user-defined meta:name="OVERHEIDop.publicationIssue">209858</meta:user-defined>
    <meta:user-defined meta:name="OVERHEIDop.GmbID/DC.identifier">gmb-2026-209858</meta:user-defined>
    <meta:user-defined meta:name="OVERHEIDop.versieInformatie"/>
  </office:meta>
</office:document-meta>
</file>