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met kenmerk 22822-2022 tot het instellen van een gehandicaptenparkeerplaats in de Boskrekel 71 te Deventer, nabij de ingang van de woning, kenmerk 157324-2025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de Boskrekel 71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het Gemeenteblad van 18 februari 2022 met nummer 67439 is een verkeersbesluit gepubliceerd voor het instellen van een kentekengebonden gehandicaptenparkeerplaats aan de Boskrekel 71.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text:span>
          </text:p>
            <text:p text:style-name="considerans.al">De Boskrekel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 gebonden gehandicaptenparkeerplaats met kenmerk: 22822-2022 (bekendgemaakt in het Gemeenteblad op 18 februari 2022), wordt daarom hierbij ingetrokken. </text:p>
            <text:p text:style-name="considerans.al">Aan het intrekken van het verkeersbesluit kunnen de volgende verkeersbelangen ten grondslag liggen (art. 2 WVW 1994): </text:p>
            <text:p text:style-name="considerans.al">het in standhouden van de weg </text:p>
            <text:p text:style-name="considerans.al">De Boskrekel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8 mei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 30 april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85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5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5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met kenmerk 22822-2022 tot het instellen van een gehandicaptenparkeerplaats in de Boskrekel 71 te Deventer, nabij de ingang van de woning, kenmerk 157324-202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met kenmerk 22822-2022 tot het instellen van een gehandicaptenparkeerplaats in de Boskrekel 71 te Deventer, nabij de ingang van de woning, kenmerk 157324-2025</meta:user-defined>
    <meta:user-defined meta:name="DCTERMS.W3CDTF/DCTERMS.available">2026-05-08</meta:user-defined>
    <meta:user-defined meta:name="DCTERMS.W3CDTF/OVERHEIDop.jaargang">2026</meta:user-defined>
    <meta:user-defined meta:name="OVERHEIDop.publicationIssue">209856</meta:user-defined>
    <meta:user-defined meta:name="OVERHEIDop.GmbID/DC.identifier">gmb-2026-209856</meta:user-defined>
    <meta:user-defined meta:name="OVERHEIDop.versieInformatie"/>
  </office:meta>
</office:document-meta>
</file>