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96a4750-ad20-4254-91c8-70ce4914d05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Oldenzaalsestraat t.h.v. huisnummer 100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Oldenzaalsestraat gelegen is binnen de bebouwde kom van de gemeente Enschede;</text:p>
            <text:p text:style-name="al"/>
            <text:p text:style-name="al">dat de Oldenzaalsestraat in beheer is bij de gemeente Enschede;</text:p>
            <text:p text:style-name="al"/>
            <text:p text:style-name="al">dat de Oldenzaalse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Oldenzaalsestraat ter hoogte van huisnummer 100;</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Oldenzaalsestraat ter hoogte van huisnummer 100,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5.44905660377358mm"><draw:image xlink:href="Pictures/Afbeelding1i496a4750-ad20-4254-91c8-70ce4914d05f.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30 april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oy Roord</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604-0713);</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85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5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5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Oldenzaalsestraat t.h.v. huisnummer 100 te Enschede - Oldenzaalse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0153Z2604-0713</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Oldenzaalsestraat t.h.v. huisnummer 100 te Enschede</meta:user-defined>
    <meta:user-defined meta:name="DCTERMS.W3CDTF/DCTERMS.available">2026-05-13</meta:user-defined>
    <meta:user-defined meta:name="DCTERMS.W3CDTF/OVERHEIDop.jaargang">2026</meta:user-defined>
    <meta:user-defined meta:name="OVERHEIDop.publicationIssue">209851</meta:user-defined>
    <meta:user-defined meta:name="OVERHEIDop.GmbID/DC.identifier">gmb-2026-209851</meta:user-defined>
    <meta:user-defined meta:name="OVERHEIDop.versieInformatie"/>
  </office:meta>
</office:document-meta>
</file>