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onzelfstandige kamers naar 4 zelfstandige studio's, Oosterlaan 12A 8011GC Zwolle[Zaaknummer 0193ESUITE8902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4-2026</text:p>
            <text:p text:style-name="common-al">
            <text:span text:style-name="nadrukvet">Locatie:</text:span> Oosterlaan 12A 8011GC Zwolle</text:p>
            <text:p text:style-name="common-al">
            <text:span text:style-name="nadrukvet">Zaakomschrijving:</text:span> het verbouwen van onzelfstandige kamers naar 4 zelfstandige studio"s</text:p>
            <text:p text:style-name="common-al">
            <text:span text:style-name="nadrukvet">Zaaknummer:</text:span> 0193ESUITE89029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902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902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84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4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4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0292026</meta:user-defined>
    <meta:user-defined meta:name="DCTERMS.abstract">het verbouwen van onzelfstandige kamers naar 4 zelfstandige studio"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 onzelfstandige kamers naar 4 zelfstandige studio's, Oosterlaan 12A 8011GC Zwolle[Zaaknummer 0193ESUITE890292026]</meta:user-defined>
    <meta:user-defined meta:name="DCTERMS.W3CDTF/DCTERMS.available">2026-05-04</meta:user-defined>
    <meta:user-defined meta:name="DCTERMS.W3CDTF/OVERHEIDop.jaargang">2026</meta:user-defined>
    <meta:user-defined meta:name="OVERHEIDop.publicationIssue">209848</meta:user-defined>
    <meta:user-defined meta:name="OVERHEIDop.GmbID/DC.identifier">gmb-2026-209848</meta:user-defined>
    <meta:user-defined meta:name="OVERHEIDop.versieInformatie"/>
  </office:meta>
</office:document-meta>
</file>