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7c67e6-ffb8-4107-bff4-9c03c454c9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Faberstraat t.h.v. huisnummer 1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Faberstraat gelegen is binnen de bebouwde kom van de gemeente Enschede;</text:p>
            <text:p text:style-name="al"/>
            <text:p text:style-name="al">dat de Faberstraat in beheer is bij de gemeente Enschede;</text:p>
            <text:p text:style-name="al"/>
            <text:p text:style-name="al">dat de Fab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Faberstraat ter hoogte van huisnummer 1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Faberstraat ter hoogte van huisnummer 14,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64150943396226mm"><draw:image xlink:href="Pictures/Afbeelding1if07c67e6-ffb8-4107-bff4-9c03c454c915.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30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e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70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Faberstraat t.h.v. huisnummer 14 te Enschede - Fab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70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Faberstraat t.h.v. huisnummer 14 te Enschede</meta:user-defined>
    <meta:user-defined meta:name="DCTERMS.W3CDTF/DCTERMS.available">2026-05-13</meta:user-defined>
    <meta:user-defined meta:name="DCTERMS.W3CDTF/OVERHEIDop.jaargang">2026</meta:user-defined>
    <meta:user-defined meta:name="OVERHEIDop.publicationIssue">209847</meta:user-defined>
    <meta:user-defined meta:name="OVERHEIDop.GmbID/DC.identifier">gmb-2026-209847</meta:user-defined>
    <meta:user-defined meta:name="OVERHEIDop.versieInformatie"/>
  </office:meta>
</office:document-meta>
</file>