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fundering staalconstructie aanpassen, Boslaan 2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mei 2026</text:p>
            <text:p text:style-name="common-al">Activiteit: Constructie aanpassen. Console stalen buispalen aanbrengen onder de bestaande fundering. Staalconstructie aanpassen.</text:p>
            <text:p text:style-name="common-al">zaaknummer: 1429277</text:p>
            <text:p text:style-name="common-al">Bestuursorgaan: college van burgemeester en wethouders </text:p>
            <text:p text:style-name="common-al">Datum verzending besluit: 29 april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984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4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4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fundering staalconstructie aanpassen, Boslaan 22 in Bunnik</meta:user-defined>
    <meta:user-defined meta:name="DCTERMS.W3CDTF/DCTERMS.available">2026-05-04</meta:user-defined>
    <meta:user-defined meta:name="DCTERMS.W3CDTF/OVERHEIDop.jaargang">2026</meta:user-defined>
    <meta:user-defined meta:name="OVERHEIDop.publicationIssue">209843</meta:user-defined>
    <meta:user-defined meta:name="OVERHEIDop.GmbID/DC.identifier">gmb-2026-209843</meta:user-defined>
    <meta:user-defined meta:name="OVERHEIDop.versieInformatie"/>
  </office:meta>
</office:document-meta>
</file>