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na besluit op bezwaar), Boven Westerdiep 283, gemeen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naar aanleiding van een ingediend bezwaarschrift, een besluit hebben genomen op een eerder geweigerde omgevingsvergunning voor het kappen van een boom:</text:p>
            <text:p text:style-name="common-al">Zaaknummer: OMG-2025-0439</text:p>
            <text:p text:style-name="common-al">Locatie: Boven Westerdiep 283 te Veendam</text:p>
            <text:p text:style-name="common-al">Activiteit: het kappen van één boom (berk)</text:p>
            <text:p text:style-name="common-al">Oorspronkelijk besluit: 3 oktober 2025</text:p>
            <text:p text:style-name="common-al"/>
            <text:p text:style-name="tussenkopcur">Besluit op bezwaar</text:p>
            <text:p text:style-name="common-al">Na heroverweging van het besluit is op 8 april 2026 besloten om:</text:p>
            <text:p text:style-name="common-al">Het bezwaar gegrond te verklaren en het besluit te herroepen, inhoudende: de kap van de berkenboom wordt toegestaan onder de voorwaarde dat een vervangende boom wordt herplant.</text:p>
            <text:p text:style-name="common-al"/>
            <text:p text:style-name="tussenkopcur">Beroep</text:p>
            <text:p text:style-name="common-al">Op grond van de Algemene wet bestuursrecht kunnen belangstellenden binnen zes weken na verzenddatum van het besluit in beroep gaan bij de Rechtbank Noord-Nederland, Postbus 781, 9700 AT Groningen. Het instellen van beroep schorst de werking van het besluit niet. Indien sprake is van spoedeisend belang kan een verzoek om voorlopige voorziening worden ingediend bij de voorzieningenrechter van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98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5-0439</meta:user-defined>
    <meta:user-defined meta:name="DCTERMS.abstract">Na bezwaar wordt de eerder geweigerde vergunning voor de kap van één berkenboom bij Boven Westerdiep 283, Veendam alsnog toegestaan, zolang een vervangende boom wordt geplant.</meta:user-defined>
    <dc:language>nl</dc:language>
    <meta:user-defined meta:name="OVERHEIDop.locatietype/OVERHEIDop.gebiedsmarkering">Adres</meta:user-defined>
    <meta:user-defined meta:name="DC.title">Verleende omgevingsvergunning kap (na besluit op bezwaar), Boven Westerdiep 283, gemeente Veendam</meta:user-defined>
    <meta:user-defined meta:name="DCTERMS.W3CDTF/DCTERMS.available">2026-05-04</meta:user-defined>
    <meta:user-defined meta:name="DCTERMS.W3CDTF/OVERHEIDop.jaargang">2026</meta:user-defined>
    <meta:user-defined meta:name="OVERHEIDop.publicationIssue">209839</meta:user-defined>
    <meta:user-defined meta:name="OVERHEIDop.GmbID/DC.identifier">gmb-2026-209839</meta:user-defined>
    <meta:user-defined meta:name="OVERHEIDop.versieInformatie"/>
  </office:meta>
</office:document-meta>
</file>