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/werktijden Rudi van Dantzigstraat 212 1095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oek om maatwerkvoorschriften ten behoeve van het werken buiten de voorgeschreven werktijden</text:p>
            <text:p text:style-name="common-al">Besluit: verleend</text:p>
            <text:p text:style-name="common-al">Besluit verzonden op: 29-04-2026</text:p>
            <text:p text:style-name="common-al">Zaakadres: Rudi van Dantzigstraat 212 1095PK Amsterdam</text:p>
            <text:p text:style-name="common-al">Zaaknummer: Z2026-011204</text:p>
            <text:p text:style-name="common-al">DSO-nummer: 20260311002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120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
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3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04</meta:user-defined>
    <meta:user-defined meta:name="DCTERMS.abstract">verzoek om maatwerkvoorschriften ten behoeve van het werken buiten de voorgeschreven werktij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maatwerkvoorschrift bouwlawaai/werktijden Rudi van Dantzigstraat 212 1095PK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37</meta:user-defined>
    <meta:user-defined meta:name="OVERHEIDop.GmbID/DC.identifier">gmb-2026-209837</meta:user-defined>
    <meta:user-defined meta:name="OVERHEIDop.versieInformatie"/>
  </office:meta>
</office:document-meta>
</file>