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Uitgeeststraat 6, 2547 V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D306674, Het uitvoeren van wegwerkzaamheden van 08-06-2026 t/m 03-10-2026, ter hoogte van locatie Uitgeeststraat 6 op de locatie Uitgeeststraat 6, 2547 VG 's-Gravenhage </text:p>
            <text:p text:style-name="common-al">
            
          </text:p>
            <text:p text:style-name="common-al">Ons kenmerk: VTH2026-53978</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Uitgeeststraat 6, 2547 VG 's-Gravenhage</text:p>
            <text:p text:style-name="common-al">
            
          </text:p>
            <text:p text:style-name="common-al">
            <text:span text:style-name="nadrukvet">
              <text:span text:style-name="nadrukcur">Datum bekendmaking besluit:</text:span>
            </text:span>
          </text:p>
            <text:p text:style-name="common-al">29-04-2026</text:p>
            <text:p text:style-name="common-al">
            
          </text:p>
            <text:p text:style-name="common-al">Op 13 april 2026 hebben wij uw aanvraag ontvangen voor het uitbreiden van het LS-net op de locatie Uitgeeststraat ter hoogte van huisnummer 6 in Den Haag voor de periode van 8 juni 2026 tot en met 3 oktober 2026, met projectnummer PD306674. </text:p>
            <text:p text:style-name="common-al">
            
          </text:p>
            <text:p text:style-name="common-al">
            <text:span text:style-name="nadrukvet">Ons besluit: u krijgt toestemming voor PD306674.</text:span>
          </text:p>
            <text:p text:style-name="common-al">De wegbeheerder van het stadsdeel Escamp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Locatie: Uitgeeststraat 6.  </text:p>
            <text:p text:style-name="common-al">•	Geldig van 8 juni 2026 tot 3 oktober 2026. </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Afdeling APV Vergunningen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Beoordeling:</text:p>
            <text:p text:style-name="common-al">De aanvraag is getoetst zoals hierboven aangegeven. Wij hebben de aanvraag op 20 april 2026 voor advies voorgelegd aan:</text:p>
            <text:p text:style-name="common-al">
            
          </text:p>
            <text:p text:style-name="common-al">De Wegbeheerder van het stadsdeel Escamp</text:p>
            <text:p text:style-name="common-al">In het advies van 28 april 2026 adviseert de wegbeheerder positief over het uitbreiden van het LS-net op de locatie Uitgeeststraat ter hoogte van huisnummer 6 in Den Haag,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Escamp weten wanneer de werkzaamheden beginnen. Doe dit minstens 3 dagen vóór het begin van de werkzaamheden via het meldingensysteem LTC Meldingen en Vergunningen. </text:p>
            <text:p text:style-name="common-al">•	Voer het werk uit binnen de toegestane periode.</text:p>
            <text:p text:style-name="common-al">•	Bij trottoirs dient ten minste 1,50 m beschikbaar te zijn.</text:p>
            <text:p text:style-name="common-al">•	Uiterlijk iedere vrijdag voor 14.00 uur de restmaterialen en afval afvoeren naar erkende verwerker en terrein schoon en netjes achterlaten.</text:p>
            <text:p text:style-name="common-al">•	De bereikbaarheid van de mindervalide parkeerplaatsen garanderen tijdens de werkzaamheden.</text:p>
            <text:p text:style-name="common-al">•	De opdrachtgever/opdrachtnemer dient de werkzaamheden tijdig (minimaal twee weken voor start) informeren naaste buren (bewoners) .</text:p>
            <text:p text:style-name="common-al">•	De werkzaamheden dienen met bewonersbrief geplaatst te worden. </text:p>
            <text:p text:style-name="common-al">•	Na het gereedkomen van de werkzaamheden een schouw een week van tevoren plannen met de assistent-wegbeheerder van het stadsdeel Escamp via [Geanonimiseerd].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Escamp.</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text:span text:style-name="nadrukvet"> </text:span>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983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3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3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3978</meta:user-defined>
    <meta:user-defined meta:name="DCTERMS.abstract">PD306674, Het uitvoeren van wegwerkzaamheden van 08-06-2026 t/m 03-10-2026, ter hoogte van locatie Uitgeeststraat 6</meta:user-defined>
    <dc:language>nl</dc:language>
    <meta:user-defined meta:name="OVERHEIDop.locatietype/OVERHEIDop.gebiedsmarkering">Punt</meta:user-defined>
    <meta:user-defined meta:name="DC.title">APV Vergunning - Besluiten, Uitgeeststraat 6, 2547 VG 's-Gravenhage</meta:user-defined>
    <meta:user-defined meta:name="OVERHEIDop.datumEindeReactietermijn">2026-06-12</meta:user-defined>
    <meta:user-defined meta:name="OVERHEIDop.terinzageleggingBG">https://www.digitale-inzage.nl/Den%20Haag/dossier/A6XfrznI2k_4Nq1CrgXcCA</meta:user-defined>
    <meta:user-defined meta:name="DCTERMS.W3CDTF/DCTERMS.available">2026-05-04</meta:user-defined>
    <meta:user-defined meta:name="DCTERMS.W3CDTF/OVERHEIDop.jaargang">2026</meta:user-defined>
    <meta:user-defined meta:name="OVERHEIDop.publicationIssue">209835</meta:user-defined>
    <meta:user-defined meta:name="OVERHEIDop.GmbID/DC.identifier">gmb-2026-209835</meta:user-defined>
    <meta:user-defined meta:name="OVERHEIDop.versieInformatie"/>
  </office:meta>
</office:document-meta>
</file>