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ntinckstraat 32-3 1051GL Amsterdam, Fannius Scholtenstraat 65-3 1051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 naar twee zelfstandige woonruimten door het wijzigen van de brandcompartimentering, het realiseren van ...</text:p>
            <text:p text:style-name="common-al">Besluit: verleend</text:p>
            <text:p text:style-name="common-al">Besluit verzonden op: 29-04-2026</text:p>
            <text:p text:style-name="common-al">Zaakadres: Bentinckstraat 32-3 1051GL Amsterdam, Fannius Scholtenstraat 65-3 1051EV Amsterdam</text:p>
            <text:p text:style-name="common-al">Zaaknummer: Z2025-052424</text:p>
            <text:p text:style-name="common-al">DSO-nummer: 20251208001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242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83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3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3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424</meta:user-defined>
    <meta:user-defined meta:name="DCTERMS.abstract">omzetten van de zolderberging naar twee zelfstandige woonruimten door het wijzigen van de brandcompartimentering, het realiseren van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ntinckstraat 32-3 1051GL Amsterdam, Fannius Scholtenstraat 65-3 1051EV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833</meta:user-defined>
    <meta:user-defined meta:name="OVERHEIDop.GmbID/DC.identifier">gmb-2026-209833</meta:user-defined>
    <meta:user-defined meta:name="OVERHEIDop.versieInformatie"/>
  </office:meta>
</office:document-meta>
</file>