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263, het plaatsen van een dakkapel Jan van Galenstraat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4-2026 11:2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83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6263</meta:user-defined>
    <meta:user-defined meta:name="DCTERMS.abstract">het plaatsen van een dakkapel Jan van Galenstraat 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6263, het plaatsen van een dakkapel Jan van Galenstraat 4 te Almelo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31</meta:user-defined>
    <meta:user-defined meta:name="OVERHEIDop.GmbID/DC.identifier">gmb-2026-209831</meta:user-defined>
    <meta:user-defined meta:name="OVERHEIDop.versieInformatie"/>
  </office:meta>
</office:document-meta>
</file>