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iddenweg 591B te Heerhugowaard (Genetisch gemodificeerde organis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omgevingsvergunning verleend aan IRIBOV B.V. Het gaat over wijzigen van activiteiten met genetisch gemodificeerde organismen met inperkingsniveau I of II in een gereguleerde omgeving gelegen aan Middenweg 591B te Heerhugowaard. Het besluit heeft het kenmerk OMG-060569/DMS509925.</text:p>
            <text:p text:style-name="common-al">Het besluit gaat over de in het omgevingsplan aangewezen milieubelastende activiteit ‘genetisch gemodificeerde organismen’.</text:p>
            <text:p text:style-name="common-al">De activiteiten zijn onderdeel van ‘IRIBOV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569/DMS50992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98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569/DMS509925</meta:user-defined>
    <dc:language>nl</dc:language>
    <meta:user-defined meta:name="OVERHEIDop.locatietype/OVERHEIDop.gebiedsmarkering">Adres</meta:user-defined>
    <meta:user-defined meta:name="DC.title">Omgevingsvergunning verleend voor Middenweg 591B te Heerhugowaard (Genetisch gemodificeerde organismen)</meta:user-defined>
    <meta:user-defined meta:name="OVERHEIDop.datumEindeReactietermijn">2026-06-16</meta:user-defined>
    <meta:user-defined meta:name="OVERHEIDop.TilID/OVERHEIDop.terinzageleggingOP">til-2026-16765</meta:user-defined>
    <meta:user-defined meta:name="DCTERMS.W3CDTF/DCTERMS.available">2026-05-04</meta:user-defined>
    <meta:user-defined meta:name="DCTERMS.W3CDTF/OVERHEIDop.jaargang">2026</meta:user-defined>
    <meta:user-defined meta:name="OVERHEIDop.publicationIssue">209829</meta:user-defined>
    <meta:user-defined meta:name="OVERHEIDop.GmbID/DC.identifier">gmb-2026-209829</meta:user-defined>
    <meta:user-defined meta:name="OVERHEIDop.versieInformatie"/>
  </office:meta>
</office:document-meta>
</file>