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Geheime Liefde, Achterdijk 12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4 mei 2026</text:p>
            <text:p text:style-name="common-al">Locatie:  Fort bij Vechten Achterdijk 12 in Bunnik </text:p>
            <text:p text:style-name="common-al">Datum en tijdstip van het evenement: 2 mei 2026 en 9 mei 2026, van 12:00 uur tot 23:30 uur.</text:p>
            <text:p text:style-name="common-al">Zaaknummer: 1423650</text:p>
            <text:p text:style-name="common-al">Bestuursorgaan: Burgemeester Colleges, burgemeester en wethouders</text:p>
            <text:p text:style-name="common-al">Datum verzending besluit: 28 april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98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Geheime Liefde, Achterdijk 12 in Bunnik</meta:user-defined>
    <meta:user-defined meta:name="DCTERMS.W3CDTF/DCTERMS.available">2026-05-04</meta:user-defined>
    <meta:user-defined meta:name="DCTERMS.W3CDTF/OVERHEIDop.jaargang">2026</meta:user-defined>
    <meta:user-defined meta:name="OVERHEIDop.publicationIssue">209827</meta:user-defined>
    <meta:user-defined meta:name="OVERHEIDop.GmbID/DC.identifier">gmb-2026-209827</meta:user-defined>
    <meta:user-defined meta:name="OVERHEIDop.versieInformatie"/>
  </office:meta>
</office:document-meta>
</file>