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lden Winckelplantsoen 32-H 1055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amenvoegen en omzetten van een berging op de begane grond met de woning gelegen op de begane grond en 1e verdieping</text:p>
            <text:p text:style-name="common-al">Zaakadres: Gulden Winckelplantsoen 32-H 1055EN Amsterdam</text:p>
            <text:p text:style-name="common-al">Datum ontvangst: 04-04-2026</text:p>
            <text:p text:style-name="common-al">Zaaknummer: Z2026-015202</text:p>
            <text:p text:style-name="common-al">DSO-nummer: 20260404000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82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2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02</meta:user-defined>
    <meta:user-defined meta:name="DCTERMS.abstract">bouwkundig samenvoegen en omzetten van een berging op de begane grond met de woning gelegen op de begane grond en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ulden Winckelplantsoen 32-H 1055EN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21</meta:user-defined>
    <meta:user-defined meta:name="OVERHEIDop.GmbID/DC.identifier">gmb-2026-209821</meta:user-defined>
    <meta:user-defined meta:name="OVERHEIDop.versieInformatie"/>
  </office:meta>
</office:document-meta>
</file>