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1-1">
      <style:table-column-properties/>
    </style:style>
  </office:automatic-styles>
  <office:body>
    <office:text>
      <text:p text:style-name="new_page_staatscourant"/>
      <text:p text:style-name="single-kop-titel">Aanwijzingsbesluit verzamelcontainers voor glas, plastic en metalen verpakkingen en drankenkartons (pmd) en oud papier en karton (opk) geplaatst vóór 2017</text:p>
      <text:section text:name="regeling_id1-3-2" text:style-name="regeling">
        <text:section text:name="aanhef_id1-3-2-1" text:style-name="aanhef">
          <text:section text:name="preambule_id1-3-2-1-1" text:style-name="preambule">
            <text:p text:style-name="al">Met de vaststelling van het “<text:a xlink:href="https://amersfoort.raadsinformatie.nl/document/4623431/3" xlink:type="simple"><text:span text:style-name="nadrukondlijn">Uitwerkingsplan nieuwe afvalinzameling Amersfoort</text:span></text:a>” op 6 december 2026, heeft de gemeenteraad van Amersfoort besloten tot de invoering van ‘omgekeerd inzamelen’, een systeem van afvalinzameling via bronscheiding. Voor dit nieuwe systeem van inzameling zijn vanaf 2017 verzamelcontainers geplaatst voor restafval en grondstoffen.</text:p>
            <text:p text:style-name="al"/>
            <text:p text:style-name="al">Op grond van de Afvalstoffenverordening Gemeente Amersfoort 2021 moet voor de locaties waar verzamelcontainers worden geplaatst een aanwijzingsbesluit worden genomen. Voor alle verzamelcontainers, die voor de invoering van ‘omgekeerd inzamelen’ in de stad zijn geplaatst, zijn aanwijzingsbesluiten genomen. Echter ook vóór 2017 zijn in de stad al verzamelcontainers geplaatst. Voor deze containers is nog niet eerder een aanwijzingsbesluit genomen. Met dit aanwijzingsbesluit wordt dit alsnog gedaan. </text:p>
            <text:p text:style-name="al"/>
            <text:p text:style-name="al">Gelet op artikel 7, eerste lid, en artikel 10 van de Afvalstoffenverordening Gemeente Amersfoort 2021 en artikel 4 en artikel 7 van het Uitvoeringsbesluit Afvalstoffenverordening Gemeente Amersfoort 2021</text:p>
            <text:p text:style-name="al"/>
            <text:p text:style-name="al">nemen wij het besluit de volgende locaties (rangschikking per wijk) aan te wijzen als locatie voor een verzamelcontainer voor de inzameling grondstoffen (bijbehorende containernummers type grondstof tussen haakj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rgkwartier</text:span>
          </text:p>
            <text:list text:style-name="id1-3-2-2-1-3">
              <text:list-item text:style-override="id1-3-2-2-1-3-1">
                <text:number>1.</text:number>
                <text:p text:style-name="al">Cort van de Lindenlaan nabij nr. 20 (34103, GLAS)</text:p>
              </text:list-item>
              <text:list-item text:style-override="id1-3-2-2-1-3-2">
                <text:number>2.</text:number>
                <text:p text:style-name="al">Arubalaan t.h.v. Kapelweg (34184, GLAS)</text:p>
              </text:list-item>
              <text:list-item text:style-override="id1-3-2-2-1-3-3">
                <text:number>3.</text:number>
                <text:p text:style-name="al">Arubalaan t.h.v. Kapelweg (34526, PAPIER)</text:p>
              </text:list-item>
              <text:list-item text:style-override="id1-3-2-2-1-3-4">
                <text:number>4.</text:number>
                <text:p text:style-name="al">Arubalaan t.h.v. Kapelweg (34906, PMD)</text:p>
              </text:list-item>
              <text:list-item text:style-override="id1-3-2-2-1-3-5">
                <text:number>5.</text:number>
                <text:p text:style-name="al">Arubalaan t.h.v. Kapelweg (34920, PMD)</text:p>
              </text:list-item>
              <text:list-item text:style-override="id1-3-2-2-1-3-6">
                <text:number>6.</text:number>
                <text:p text:style-name="al">Bonairelaan t.h.v. Surinamelaan (34097, GLAS)</text:p>
              </text:list-item>
              <text:list-item text:style-override="id1-3-2-2-1-3-7">
                <text:number>7.</text:number>
                <text:p text:style-name="al">Bonairelaan t.h.v. Surinamelaan (34509, PAPIER)</text:p>
              </text:list-item>
              <text:list-item text:style-override="id1-3-2-2-1-3-8">
                <text:number>8.</text:number>
                <text:p text:style-name="al">Borneoplein t.h.v. nr. 9 (34043, GLAS)</text:p>
              </text:list-item>
              <text:list-item text:style-override="id1-3-2-2-1-3-9">
                <text:number>9.</text:number>
                <text:p text:style-name="al">Borneoplein t.h.v. nr. 9(34941, PMD)</text:p>
              </text:list-item>
              <text:list-item text:style-override="id1-3-2-2-1-3-10">
                <text:number>10.</text:number>
                <text:p text:style-name="al">Jacob Catslaan hoek Tollenslaan (34409, GLAS)</text:p>
              </text:list-item>
            </text:list>
            <text:p text:style-name="al">
            <text:span text:style-name="nadrukvet">De Hoef</text:span>
          </text:p>
            <text:list text:style-name="id1-3-2-2-1-5">
              <text:list-item text:style-override="id1-3-2-2-1-5-1">
                <text:number>1.</text:number>
                <text:p text:style-name="al">Hardwareweg nabij nr.10 (34544, PAPIER)</text:p>
              </text:list-item>
              <text:list-item text:style-override="id1-3-2-2-1-5-2">
                <text:number>2.</text:number>
                <text:p text:style-name="al">Hardware eg nabij nr. 4 (34739, PAPIER)</text:p>
              </text:list-item>
            </text:list>
            <text:p text:style-name="al">
            <text:span text:style-name="nadrukvet">Eemkwartier</text:span>
          </text:p>
            <text:list text:style-name="id1-3-2-2-1-7">
              <text:list-item text:style-override="id1-3-2-2-1-7-1">
                <text:number>1.</text:number>
                <text:p text:style-name="al">Eemlaan t.h.v. Oliemolenhof (34778, PAPIER)</text:p>
              </text:list-item>
              <text:list-item text:style-override="id1-3-2-2-1-7-2">
                <text:number>2.</text:number>
                <text:p text:style-name="al">Eemlaan t.h.v. Oliemolenhof (34352, GLAS)</text:p>
              </text:list-item>
              <text:list-item text:style-override="id1-3-2-2-1-7-3">
                <text:number>3.</text:number>
                <text:p text:style-name="al">Eemlaan t.h.v. Oliemolenhof (34361, GLAS)</text:p>
              </text:list-item>
              <text:list-item text:style-override="id1-3-2-2-1-7-4">
                <text:number>4.</text:number>
                <text:p text:style-name="al">Nijverheidsweg Noord (Brengstation) (34079, GLAS)</text:p>
              </text:list-item>
              <text:list-item text:style-override="id1-3-2-2-1-7-5">
                <text:number>5.</text:number>
                <text:p text:style-name="al">Nijverheidsweg Noord (Brengstation) (34133, GLAS)</text:p>
              </text:list-item>
              <text:list-item text:style-override="id1-3-2-2-1-7-6">
                <text:number>6.</text:number>
                <text:p text:style-name="al">Nijverheidsweg Noord (Brengstation) (34157, GLAS)</text:p>
              </text:list-item>
              <text:list-item text:style-override="id1-3-2-2-1-7-7">
                <text:number>7.</text:number>
                <text:p text:style-name="al">Nijversheidsweg Noord (Brengstation) (34118, GLAS)</text:p>
              </text:list-item>
            </text:list>
            <text:p text:style-name="al">
            <text:span text:style-name="nadrukvet">Hoogland</text:span>
          </text:p>
            <text:list text:style-name="id1-3-2-2-1-9">
              <text:list-item text:style-override="id1-3-2-2-1-9-1">
                <text:number>1.</text:number>
                <text:p text:style-name="al">Ambachtlaan t.h.v. Graveurstraat (34010, GLAS)</text:p>
              </text:list-item>
              <text:list-item text:style-override="id1-3-2-2-1-9-2">
                <text:number>2.</text:number>
                <text:p text:style-name="al">Bieshaarlaan t.h.v. Breeland (34178, GLAS)</text:p>
              </text:list-item>
              <text:list-item text:style-override="id1-3-2-2-1-9-3">
                <text:number>3.</text:number>
                <text:p text:style-name="al">De Koop t.h.v. nr. 74 (34109, GLAS)</text:p>
              </text:list-item>
              <text:list-item text:style-override="id1-3-2-2-1-9-4">
                <text:number>4.</text:number>
                <text:p text:style-name="al">Fluitekamp t.h.v. Bieshaarlaan (34388, GLAS)</text:p>
              </text:list-item>
              <text:list-item text:style-override="id1-3-2-2-1-9-5">
                <text:number>5.</text:number>
                <text:p text:style-name="al">Hamseweg nabij nrs. 51 t/m 53 (34003, GLAS)</text:p>
              </text:list-item>
              <text:list-item text:style-override="id1-3-2-2-1-9-6">
                <text:number>6.</text:number>
                <text:p text:style-name="al">Tolick t.h.v. Zevenhuizerstraat (35700, GLAS)</text:p>
              </text:list-item>
            </text:list>
            <text:p text:style-name="al">
            <text:span text:style-name="nadrukvet">Hooglanderveen</text:span>
          </text:p>
            <text:list text:style-name="id1-3-2-2-1-11">
              <text:list-item text:style-override="id1-3-2-2-1-11-1">
                <text:number>1.</text:number>
                <text:p text:style-name="al">Brenninkmeijerlaan hoek Andries van Altenastraat (34085, GLAS)</text:p>
              </text:list-item>
              <text:list-item text:style-override="id1-3-2-2-1-11-2">
                <text:number>2.</text:number>
                <text:p text:style-name="al">Brenninkmeijerlaan hoek Andries van Altenastraat (34987, PMD)</text:p>
              </text:list-item>
              <text:list-item text:style-override="id1-3-2-2-1-11-3">
                <text:number>3.</text:number>
                <text:p text:style-name="al">Daan Brouwerlaan nabij nrs. 2 t/m 20 (35044, PMD)</text:p>
              </text:list-item>
              <text:list-item text:style-override="id1-3-2-2-1-11-4">
                <text:number>4.</text:number>
                <text:p text:style-name="al">Daan Brouwerlaan hoek Postloperlaan (34106, GLAS)</text:p>
              </text:list-item>
              <text:list-item text:style-override="id1-3-2-2-1-11-5">
                <text:number>5.</text:number>
                <text:p text:style-name="al">Veldbeemd tegenover nrs. 10 t/m 88 (34808, PMD)</text:p>
              </text:list-item>
              <text:list-item text:style-override="id1-3-2-2-1-11-6">
                <text:number>6.</text:number>
                <text:p text:style-name="al">Veldbeemd tegenover nrs. 10 t/m 88 (34546, PAPIER)</text:p>
              </text:list-item>
            </text:list>
            <text:p text:style-name="al">
            <text:span text:style-name="nadrukvet">Isselt</text:span>
          </text:p>
            <text:list text:style-name="id1-3-2-2-1-13">
              <text:list-item text:style-override="id1-3-2-2-1-13-1">
                <text:number>1.</text:number>
                <text:p text:style-name="al">Mijnbouwweg op parkeerplaats AH/Aldi (35701, GLAS)</text:p>
              </text:list-item>
              <text:list-item text:style-override="id1-3-2-2-1-13-2">
                <text:number>2.</text:number>
                <text:p text:style-name="al">Mijnbouwweg op parkeerplaats AH/Aldi (35701, GLAS)</text:p>
              </text:list-item>
            </text:list>
            <text:p text:style-name="al">
            <text:span text:style-name="nadrukvet">Kattenbroek</text:span>
          </text:p>
            <text:list text:style-name="id1-3-2-2-1-15">
              <text:list-item text:style-override="id1-3-2-2-1-15-1">
                <text:number>1.</text:number>
                <text:p text:style-name="al">Bedekteweg t.h.v. nr. 2 (34163, GLAS)</text:p>
              </text:list-item>
              <text:list-item text:style-override="id1-3-2-2-1-15-2">
                <text:number>2.</text:number>
                <text:p text:style-name="al">Bedekteweg t.h.v. nr. 2 (34836, PMD)</text:p>
              </text:list-item>
              <text:list-item text:style-override="id1-3-2-2-1-15-3">
                <text:number>3.</text:number>
                <text:p text:style-name="al">Het Hallehuis t.h.v. Kleine Kreek (34154, GLAS)</text:p>
              </text:list-item>
              <text:list-item text:style-override="id1-3-2-2-1-15-4">
                <text:number>4.</text:number>
                <text:p text:style-name="al">Hof der Gedachten nabij nrs. 5-128 (34591, PAPIER)</text:p>
              </text:list-item>
              <text:list-item text:style-override="id1-3-2-2-1-15-5">
                <text:number>5.</text:number>
                <text:p text:style-name="al">Hof der Gedachten nabij nrs. 5-128 (34824, PMD)</text:p>
              </text:list-item>
              <text:list-item text:style-override="id1-3-2-2-1-15-6">
                <text:number>6.</text:number>
                <text:p text:style-name="al">Laan der Hoven (34250, GLAS)</text:p>
              </text:list-item>
              <text:list-item text:style-override="id1-3-2-2-1-15-7">
                <text:number>7.</text:number>
                <text:p text:style-name="al">Laan der Hoven/Vries-Serre (34792, PAPIER)</text:p>
              </text:list-item>
              <text:list-item text:style-override="id1-3-2-2-1-15-8">
                <text:number>8.</text:number>
                <text:p text:style-name="al">Masker t.h.v. nr. 107 (34530, PAPIER)</text:p>
              </text:list-item>
              <text:list-item text:style-override="id1-3-2-2-1-15-9">
                <text:number>9.</text:number>
                <text:p text:style-name="al">Reling t.h.v. Bakboord (34543, PAPIER)</text:p>
              </text:list-item>
            </text:list>
            <text:p text:style-name="al">
            <text:span text:style-name="nadrukvet">Kruiskamp</text:span>
          </text:p>
            <text:list text:style-name="id1-3-2-2-1-17">
              <text:list-item text:style-override="id1-3-2-2-1-17-1">
                <text:number>1.</text:number>
                <text:p text:style-name="al">Ringweg-Kruiskamp nabij nrs. 79-85 (35024, PMD)</text:p>
              </text:list-item>
              <text:list-item text:style-override="id1-3-2-2-1-17-2">
                <text:number>2.</text:number>
                <text:p text:style-name="al">Ringweg-Kruiskamp nabij nrs. 79-85 (35025, PMD)</text:p>
              </text:list-item>
            </text:list>
            <text:p text:style-name="al">
            <text:span text:style-name="nadrukvet">Leusderkwartier</text:span>
          </text:p>
            <text:list text:style-name="id1-3-2-2-1-19">
              <text:list-item text:style-override="id1-3-2-2-1-19-1">
                <text:number>1.</text:number>
                <text:p text:style-name="al">Kamerlingh Onnesstraat/Einsteinstraat (34479, GLAS)</text:p>
              </text:list-item>
              <text:list-item text:style-override="id1-3-2-2-1-19-2">
                <text:number>2.</text:number>
                <text:p text:style-name="al">Kelvinstraat t.h.v. Carteriusstraat (34267, GLAS)</text:p>
              </text:list-item>
            </text:list>
            <text:p text:style-name="al">
            <text:span text:style-name="nadrukvet">Liendert</text:span>
          </text:p>
            <text:list text:style-name="id1-3-2-2-1-21">
              <text:list-item text:style-override="id1-3-2-2-1-21-1">
                <text:number>1.</text:number>
                <text:p text:style-name="al">Rietzangerstraat t.h.v. nr. 40 (34524, PAPIER)</text:p>
              </text:list-item>
              <text:list-item text:style-override="id1-3-2-2-1-21-2">
                <text:number>2.</text:number>
                <text:p text:style-name="al">Sperwerhorst (34833, PMD)</text:p>
              </text:list-item>
              <text:list-item text:style-override="id1-3-2-2-1-21-3">
                <text:number>3.</text:number>
                <text:p text:style-name="al">Sperwerhorst nabij nrs. 1-71 (34815, PMD)</text:p>
              </text:list-item>
              <text:list-item text:style-override="id1-3-2-2-1-21-4">
                <text:number>4.</text:number>
                <text:p text:style-name="al">Trekvogelweg hoek Havikshorst (34358, GLAS)</text:p>
              </text:list-item>
              <text:list-item text:style-override="id1-3-2-2-1-21-5">
                <text:number>5.</text:number>
                <text:p text:style-name="al">Trekvogelweg hoek Havikshorst (34549, PAPIER)</text:p>
              </text:list-item>
              <text:list-item text:style-override="id1-3-2-2-1-21-6">
                <text:number>6.</text:number>
                <text:p text:style-name="al">Trekvogelweg hoek Havikshorst (35804, PMD)</text:p>
              </text:list-item>
              <text:list-item text:style-override="id1-3-2-2-1-21-7">
                <text:number>7.</text:number>
                <text:p text:style-name="al">Trekvogelweg hoek Havikshorst (35828, PMD)</text:p>
              </text:list-item>
              <text:list-item text:style-override="id1-3-2-2-1-21-8">
                <text:number>8.</text:number>
                <text:p text:style-name="al">Trekvogelweg hoek Valkenhorst (35858, PMD)</text:p>
              </text:list-item>
              <text:list-item text:style-override="id1-3-2-2-1-21-9">
                <text:number>9.</text:number>
                <text:p text:style-name="al">Trekvogelweg t.h.v. Meeuwenstraat (34004, GLAS)</text:p>
              </text:list-item>
              <text:list-item text:style-override="id1-3-2-2-1-21-10">
                <text:number>10.</text:number>
                <text:p text:style-name="al">Valkenhorst (34768, PAPIER)</text:p>
              </text:list-item>
              <text:list-item text:style-override="id1-3-2-2-1-21-11">
                <text:number>11.</text:number>
                <text:p text:style-name="al">Vinkenbaan t.h.v. Wiekslag (Lidl) (34187, GLAS)</text:p>
              </text:list-item>
              <text:list-item text:style-override="id1-3-2-2-1-21-12">
                <text:number>12.</text:number>
                <text:p text:style-name="al">Zangvogelweg hoek Albatrosstraat (35706, GLAS)</text:p>
              </text:list-item>
              <text:list-item text:style-override="id1-3-2-2-1-21-13">
                <text:number>13.</text:number>
                <text:p text:style-name="al">Zangvogelweg hoek Vinkenlaan (34412, GLAS)</text:p>
              </text:list-item>
              <text:list-item text:style-override="id1-3-2-2-1-21-14">
                <text:number>14.</text:number>
                <text:p text:style-name="al">Jacob Catslaan hoek Tollenslaan (34927, PMD)</text:p>
              </text:list-item>
              <text:list-item text:style-override="id1-3-2-2-1-21-15">
                <text:number>15.</text:number>
                <text:p text:style-name="al">Komodohof (35061, PMD)</text:p>
              </text:list-item>
              <text:list-item text:style-override="id1-3-2-2-1-21-16">
                <text:number>16.</text:number>
                <text:p text:style-name="al">Soesterweg t.h.v. nr. 535 (34325, GLAS)</text:p>
              </text:list-item>
              <text:list-item text:style-override="id1-3-2-2-1-21-17">
                <text:number>17.</text:number>
                <text:p text:style-name="al">Spoorstraat nabij nrs. 3 t/m 11 (35008, PMD)</text:p>
              </text:list-item>
              <text:list-item text:style-override="id1-3-2-2-1-21-18">
                <text:number>18.</text:number>
                <text:p text:style-name="al">Van Hogendorplaan t.h.v. Barchman Wuytierslaan (35708, GLAS)</text:p>
              </text:list-item>
            </text:list>
            <text:p text:style-name="al">
            <text:span text:style-name="nadrukvet">Nieuwland</text:span>
          </text:p>
            <text:list text:style-name="id1-3-2-2-1-23">
              <text:list-item text:style-override="id1-3-2-2-1-23-1">
                <text:number>1.</text:number>
                <text:p text:style-name="al">Gaardendreef hoek Coelhorsterappelgaarde (35705, GLAS)</text:p>
              </text:list-item>
              <text:list-item text:style-override="id1-3-2-2-1-23-2">
                <text:number>2.</text:number>
                <text:p text:style-name="al">Gaardendreef hoek Kleipeergaarde (34167, GLAS)</text:p>
              </text:list-item>
              <text:list-item text:style-override="id1-3-2-2-1-23-3">
                <text:number>3.</text:number>
                <text:p text:style-name="al">Melkkruid hoek Kruidendreef (34226, GLAS)</text:p>
              </text:list-item>
              <text:list-item text:style-override="id1-3-2-2-1-23-4">
                <text:number>4.</text:number>
                <text:p text:style-name="al">Pondspeergaarde hoek Hoge Boog (34559, PAPIER)</text:p>
              </text:list-item>
            </text:list>
            <text:p text:style-name="al">
            <text:span text:style-name="nadrukvet">Randenbroek</text:span>
          </text:p>
            <text:list text:style-name="id1-3-2-2-1-25">
              <text:list-item text:style-override="id1-3-2-2-1-25-1">
                <text:number>1.</text:number>
                <text:p text:style-name="al">De Hoopstraat hoek De Vlijtstraat (34896, PMD)</text:p>
              </text:list-item>
              <text:list-item text:style-override="id1-3-2-2-1-25-2">
                <text:number>2.</text:number>
                <text:p text:style-name="al">De Hoopstraat hoek De Vlijtstraat (34558, PAPIER)</text:p>
              </text:list-item>
              <text:list-item text:style-override="id1-3-2-2-1-25-3">
                <text:number>3.</text:number>
                <text:p text:style-name="al">De Hoopstraat hoek De Vlijtstraat (35059, PMD)</text:p>
              </text:list-item>
            </text:list>
            <text:p text:style-name="al">
            <text:span text:style-name="nadrukvet">Rustenburg</text:span>
          </text:p>
            <text:list text:style-name="id1-3-2-2-1-27">
              <text:list-item text:style-override="id1-3-2-2-1-27-1">
                <text:number>1.</text:number>
                <text:p text:style-name="al">Geallieerdenstraat hoek Koerierstersweg (34067, GLAS)</text:p>
              </text:list-item>
              <text:list-item text:style-override="id1-3-2-2-1-27-2">
                <text:number>2.</text:number>
                <text:p text:style-name="al">Mellemastraat hoek Rustenburgerweg (34394, GLAS)</text:p>
              </text:list-item>
              <text:list-item text:style-override="id1-3-2-2-1-27-3">
                <text:number>3.</text:number>
                <text:p text:style-name="al">Verzetsplein t.h.v. Plompstraat (34055, GLAS)</text:p>
              </text:list-item>
            </text:list>
            <text:p text:style-name="al">
            <text:span text:style-name="nadrukvet">Schothorst</text:span>
          </text:p>
            <text:list text:style-name="id1-3-2-2-1-29">
              <text:list-item text:style-override="id1-3-2-2-1-29-1">
                <text:number>1.</text:number>
                <text:p text:style-name="al">Balladelaan t.h.v. Lidl (34504, PAPIER)</text:p>
              </text:list-item>
              <text:list-item text:style-override="id1-3-2-2-1-29-2">
                <text:number>2.</text:number>
                <text:p text:style-name="al">Balladelaan t.h.v. Lidl (34505, PAPIER)</text:p>
              </text:list-item>
              <text:list-item text:style-override="id1-3-2-2-1-29-3">
                <text:number>3.</text:number>
                <text:p text:style-name="al">Balladelaan t.h.v. Lidl (34034, GLAS)</text:p>
              </text:list-item>
              <text:list-item text:style-override="id1-3-2-2-1-29-4">
                <text:number>4.</text:number>
                <text:p text:style-name="al">Balladelaan t.h.v. Lidl (34046, GLAS)</text:p>
              </text:list-item>
              <text:list-item text:style-override="id1-3-2-2-1-29-5">
                <text:number>5.</text:number>
                <text:p text:style-name="al">Balladelaan t.h.v. Lidl (34578, PAPIER)</text:p>
              </text:list-item>
              <text:list-item text:style-override="id1-3-2-2-1-29-6">
                <text:number>6.</text:number>
                <text:p text:style-name="al">Balladelaan t.h.v. Lidl (34780, PAPIER)</text:p>
              </text:list-item>
              <text:list-item text:style-override="id1-3-2-2-1-29-7">
                <text:number>7.</text:number>
                <text:p text:style-name="al">Boomrijk tegenover Amelisweerd nr. 105 (34266, GLAS)</text:p>
              </text:list-item>
              <text:list-item text:style-override="id1-3-2-2-1-29-8">
                <text:number>8.</text:number>
                <text:p text:style-name="al">Heemskinderenstr t.h.v. Holkerweg (34702, PAPIER)</text:p>
              </text:list-item>
              <text:list-item text:style-override="id1-3-2-2-1-29-9">
                <text:number>9.</text:number>
                <text:p text:style-name="al">Heemskinderenstr t.h.v. Holkerweg (34893, PMD)</text:p>
              </text:list-item>
              <text:list-item text:style-override="id1-3-2-2-1-29-10">
                <text:number>10.</text:number>
                <text:p text:style-name="al">Heemskinderenstraat t.h.v. Holkerweg (34265, GLAS)</text:p>
              </text:list-item>
              <text:list-item text:style-override="id1-3-2-2-1-29-11">
                <text:number>11.</text:number>
                <text:p text:style-name="al">Lester Youngstraat nabij nrs. 2 t/m53 (35845, PMD)</text:p>
              </text:list-item>
              <text:list-item text:style-override="id1-3-2-2-1-29-12">
                <text:number>12.</text:number>
                <text:p text:style-name="al">Overtoom t.h.v. Queekhoven (35704, GLAS)</text:p>
              </text:list-item>
              <text:list-item text:style-override="id1-3-2-2-1-29-13">
                <text:number>13.</text:number>
                <text:p text:style-name="al">Sagenlaan nr. 24 t.h.v. Gunsterstraat (34319, GLAS)</text:p>
              </text:list-item>
            </text:list>
            <text:p text:style-name="al">
            <text:span text:style-name="nadrukvet">Schuilenburg</text:span>
          </text:p>
            <text:list text:style-name="id1-3-2-2-1-31">
              <text:list-item text:style-override="id1-3-2-2-1-31-1">
                <text:number>1.</text:number>
                <text:p text:style-name="al">Romeostraat nabij nrs. 25 t/m 135 (34854, PMD)</text:p>
              </text:list-item>
              <text:list-item text:style-override="id1-3-2-2-1-31-2">
                <text:number>2.</text:number>
                <text:p text:style-name="al">Romeostraat nabij nrs. 25 t/m 135 (34895, PMD)</text:p>
              </text:list-item>
              <text:list-item text:style-override="id1-3-2-2-1-31-3">
                <text:number>3.</text:number>
                <text:p text:style-name="al">Romeostraat t.h.v. nrs. 25 t/m 135 (34545, PAPIER)</text:p>
              </text:list-item>
              <text:list-item text:style-override="id1-3-2-2-1-31-4">
                <text:number>4.</text:number>
                <text:p text:style-name="al">Romeostraat t.h.v. nrs. 25 t/m 135 (34326, GLAS)</text:p>
              </text:list-item>
              <text:list-item text:style-override="id1-3-2-2-1-31-5">
                <text:number>5.</text:number>
                <text:p text:style-name="al">Verdiweg nabij nr. 185 (34809, PMD)</text:p>
              </text:list-item>
              <text:list-item text:style-override="id1-3-2-2-1-31-6">
                <text:number>6.</text:number>
                <text:p text:style-name="al">Verdiweg nabij nr. 85 (34935, PMD)</text:p>
              </text:list-item>
              <text:list-item text:style-override="id1-3-2-2-1-31-7">
                <text:number>7.</text:number>
                <text:p text:style-name="al">Verdiweg nabij nrs. 289 t/m 387 (34542, PAPIER)</text:p>
              </text:list-item>
              <text:list-item text:style-override="id1-3-2-2-1-31-8">
                <text:number>8.</text:number>
                <text:p text:style-name="al">Verdiweg t.h.v. nrs. 185 t/m 283 (34037, GLAS)</text:p>
              </text:list-item>
            </text:list>
            <text:p text:style-name="al">
            <text:span text:style-name="nadrukvet">Soesterkwartier</text:span>
          </text:p>
            <text:list text:style-name="id1-3-2-2-1-33">
              <text:list-item text:style-override="id1-3-2-2-1-33-1">
                <text:number>1.</text:number>
                <text:p text:style-name="al">Isseltseveld nabij nr. 51 (34531, PAPIER)</text:p>
              </text:list-item>
              <text:list-item text:style-override="id1-3-2-2-1-33-2">
                <text:number>2.</text:number>
                <text:p text:style-name="al">Isseltseveld nabij nr. 11 (34556, PAPIER)</text:p>
              </text:list-item>
              <text:list-item text:style-override="id1-3-2-2-1-33-3">
                <text:number>3.</text:number>
                <text:p text:style-name="al">Isseltseveld t.h.v. Dreef (34130, GLAS)</text:p>
              </text:list-item>
              <text:list-item text:style-override="id1-3-2-2-1-33-4">
                <text:number>4.</text:number>
                <text:p text:style-name="al">Isseltseveld t.h.v. Dreef (34912, PMD)</text:p>
              </text:list-item>
              <text:list-item text:style-override="id1-3-2-2-1-33-5">
                <text:number>5.</text:number>
                <text:p text:style-name="al">Noordewierweg t.h.v. Lekstraat (34094, GLAS)</text:p>
              </text:list-item>
              <text:list-item text:style-override="id1-3-2-2-1-33-6">
                <text:number>6.</text:number>
                <text:p text:style-name="al">Noordewierweg t.h.v. Lekstraat (34271, GLAS)</text:p>
              </text:list-item>
            </text:list>
            <text:p text:style-name="al">
            <text:span text:style-name="nadrukvet">Vathorst</text:span>
          </text:p>
            <text:list text:style-name="id1-3-2-2-1-35">
              <text:list-item text:style-override="id1-3-2-2-1-35-1">
                <text:number>1.</text:number>
                <text:p text:style-name="al">Heideweg nrs. 180 t/m 236 (34762, PAPIER)</text:p>
              </text:list-item>
              <text:list-item text:style-override="id1-3-2-2-1-35-2">
                <text:number>2.</text:number>
                <text:p text:style-name="al">Snowy Mountains (34514, PAPIER)</text:p>
              </text:list-item>
            </text:list>
            <text:p text:style-name="al">
            <text:span text:style-name="nadrukvet">Vermeerkwartier</text:span>
          </text:p>
            <text:list text:style-name="id1-3-2-2-1-37">
              <text:list-item text:style-override="id1-3-2-2-1-37-1">
                <text:number>1.</text:number>
                <text:p text:style-name="al">Dorresteinseweg op parkeerplaats De Eemgaarde (34316, GLAS)</text:p>
              </text:list-item>
            </text:list>
            <text:p text:style-name="al">
            <text:span text:style-name="nadrukvet">Zielhorst</text:span>
          </text:p>
            <text:list text:style-name="id1-3-2-2-1-39">
              <text:list-item text:style-override="id1-3-2-2-1-39-1">
                <text:number>1.</text:number>
                <text:p text:style-name="al">Albert Schweitzersingel t.h.v. Cornelis Drebbelstraat (34001, GLAS)</text:p>
              </text:list-item>
              <text:list-item text:style-override="id1-3-2-2-1-39-2">
                <text:number>2.</text:number>
                <text:p text:style-name="al">Atlasvlinder t.h.v. Zielhorsterlaan (35709, GLAS)</text:p>
              </text:list-item>
              <text:list-item text:style-override="id1-3-2-2-1-39-3">
                <text:number>3.</text:number>
                <text:p text:style-name="al">Bombardonstraat nabij nr. 107 (34073, GLAS)</text:p>
              </text:list-item>
              <text:list-item text:style-override="id1-3-2-2-1-39-4">
                <text:number>4.</text:number>
                <text:p text:style-name="al">Bombardonstraat nabij nr. 107 (PAPIER)</text:p>
              </text:list-item>
              <text:list-item text:style-override="id1-3-2-2-1-39-5">
                <text:number>5.</text:number>
                <text:p text:style-name="al">Bombardonstraat nabij nr. 107 (PMD)</text:p>
              </text:list-item>
              <text:list-item text:style-override="id1-3-2-2-1-39-6">
                <text:number>6.</text:number>
                <text:p text:style-name="al">Bombardonstraat t.h.v. Hobostraat (34331, GLAS)</text:p>
              </text:list-item>
              <text:list-item text:style-override="id1-3-2-2-1-39-7">
                <text:number>7.</text:number>
                <text:p text:style-name="al">Stradivariusstraat t.h.v. Albert Schweitzersingel (34349, GLAS)</text:p>
              </text:list-item>
              <text:list-item text:style-override="id1-3-2-2-1-39-8">
                <text:number>8.</text:number>
                <text:p text:style-name="al">Stradivariusstraat t.h.v. Albert Schweitzersingel (34856, PMD)</text:p>
              </text:list-item>
              <text:list-item text:style-override="id1-3-2-2-1-39-9">
                <text:number>9.</text:number>
                <text:p text:style-name="al">Tamboerijnstraat hoek Panfluitstraat (34112, GLAS)</text:p>
              </text:list-item>
            </text:list>
          </text:section>
        </text:section>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p><text:span text:style-name="functie">Namens deze</text:span></text:p>
            <text:p><text:span text:style-name="functie">Afdelingshoofd Leefomgeving</text:span></text:p>
            <text:p><text:span text:style-name="functie">T. van Nijen</text:span></text:p>
          </text:section>
        </text:section>
        <text:section text:name="nota-toelichting_id1-3-2-4" text:style-name="nota-toelichting">
          <text:p text:style-name="kop_level0"><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Bezwaar</text:span>
                  </text:p>
                  <text:p text:style-name="table_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table_al">
                    <text:a xlink:href="https://www.amersfoort.nl/bezwaar-tegen-beslissing-gemeente" xlink:type="simple">
                      <text:span text:style-name="nadrukondlijn">www.amersfoort.nl/bezwaar-tegen-beslissing-gemeente </text:span>
                    </text:a>
                  </text:p>
                  <text:p text:style-name="table_al">Wij verzoeken u, voor een snelle behandeling van uw bezwaar, daarbij uw telefoonnummer te vermelden.</text:p>
                  <text:p text:style-name="table_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81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1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1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rtikel 7, eerste lid Afvalstoffenverordening Gemeente Amersfoort 2021]|[https://lokaleregelgeving.overheid.nl/CVDR660258/1#artikel_7.</meta:user-defined>
    <meta:user-defined meta:name="DC.source">artikel 10 van de Afvalstoffenverordening Gemeente Amersfoort 2021]|[https://lokaleregelgeving.overheid.nl/CVDR660258/1#artikel_10.</meta:user-defined>
    <meta:user-defined meta:name="DC.source">artikel 7 van het Uitvoeringsbesluit Afvalstoffenverordening Gemeente Amersfoort 2021]|[https://lokaleregelgeving.overheid.nl/CVDR660321/1#artikel_7.</meta:user-defined>
    <meta:user-defined meta:name="DC.source">artikel 4 van het Uitvoeringsbesluit Afvalstoffenverordening Gemeente Amersfoort 2021]|[https://lokaleregelgeving.overheid.nl/CVDR660321/1#artikel_4.</meta:user-defined>
    <meta:user-defined meta:name="DCTERMS.alternative">Aanwijzingsbesluit verzamelcontainers voor glas, pmd en opk geplaatst vóór 2017</meta:user-defined>
    <dc:language>nl</dc:language>
    <meta:user-defined meta:name="OVERHEIDop.locatietype/OVERHEIDop.gebiedsmarkering">Gemeente</meta:user-defined>
    <meta:user-defined meta:name="DC.title">Aanwijzingsbesluit verzamelcontainers voor glas, plastic en metalen verpakkingen en drankenkartons (pmd) en oud papier en karton (opk) geplaatst vóór 2017</meta:user-defined>
    <meta:user-defined meta:name="DCTERMS.W3CDTF/DCTERMS.available">2026-05-04</meta:user-defined>
    <meta:user-defined meta:name="DCTERMS.W3CDTF/OVERHEIDop.jaargang">2026</meta:user-defined>
    <meta:user-defined meta:name="OVERHEIDop.publicationIssue">209816</meta:user-defined>
    <meta:user-defined meta:name="OVERHEIDop.betreftRegeling">CVDR761368_1</meta:user-defined>
    <meta:user-defined meta:name="OVERHEIDop.GmbID/DC.identifier">gmb-2026-209816</meta:user-defined>
    <meta:user-defined meta:name="xs:date/OVERHEIDop.startdatum">2026-05-05</meta:user-defined>
    <meta:user-defined meta:name="OVERHEIDop.versieInformatie"/>
  </office:meta>
</office:document-meta>
</file>