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loaze vuur Kika, Kerkstraat en Victoria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loaze vuur Kika", te houden op zaterdag 23 mei 2026 op het promenadegebied Kerkstraat en het Victoriaplein te Brunssum.</text:p>
            <text:p text:style-name="common-al">Dossiernummer: 2026617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8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loaze vuur Kika, Kerkstraat en Victoriaplein, Brunssum</meta:user-defined>
    <meta:user-defined meta:name="DCTERMS.W3CDTF/DCTERMS.available">2026-05-06</meta:user-defined>
    <meta:user-defined meta:name="DCTERMS.W3CDTF/OVERHEIDop.jaargang">2026</meta:user-defined>
    <meta:user-defined meta:name="OVERHEIDop.publicationIssue">209815</meta:user-defined>
    <meta:user-defined meta:name="OVERHEIDop.GmbID/DC.identifier">gmb-2026-209815</meta:user-defined>
    <meta:user-defined meta:name="OVERHEIDop.versieInformatie"/>
  </office:meta>
</office:document-meta>
</file>