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Meent 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gesloten bodemenergiesysteem op de </text:span>
            </text:span>
            <text:span text:style-name="nadrukvet">
              <text:span text:style-name="nadrukondlijn">Meent 7 in Woudenberg</text:span>
            </text:span>
          </text:p>
            <text:p text:style-name="common-al"> Het college van burgemeester en wethouders van de gemeente Woudenberg heeft op 31 maart 2026 een melding ontvangen op basis van artikel 4.1136 van het Besluit activiteiten leefomgeving (Bal). Deze melding gaat over het te realiseren gesloten bodemenergiesysteem op de locatie <text:span text:style-name="nadrukvet">Meent 7</text:span>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21142.</text:p>
            <text:p text:style-name="common-al">
            <text:span text:style-name="nadrukvet">Op de hoogte blijven?</text:span>
          </text:p>
            <text:p text:style-name="last-al">Wilt u op de hoogte blijven van publicaties van de overheid over uw omgeving? Abonneert u zich dan via <text:a xlink:href="http://www.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981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een gesloten bodemenergiesysteem aan Meent 7 te Woudenberg</meta:user-defined>
    <meta:user-defined meta:name="DCTERMS.W3CDTF/DCTERMS.available">2026-05-05</meta:user-defined>
    <meta:user-defined meta:name="DCTERMS.W3CDTF/OVERHEIDop.jaargang">2026</meta:user-defined>
    <meta:user-defined meta:name="OVERHEIDop.publicationIssue">209811</meta:user-defined>
    <meta:user-defined meta:name="OVERHEIDop.GmbID/DC.identifier">gmb-2026-209811</meta:user-defined>
    <meta:user-defined meta:name="OVERHEIDop.versieInformatie"/>
  </office:meta>
</office:document-meta>
</file>