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het verwijderen van asbesthoudend plaatmateriaal - Rondeelstraat 6, 3813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het verwijderen van asbesthoudend plaatmateriaal op het perceel Rondeelstraat 6, 3813 ZV Amersfoort</text:span>
          </text:p>
            <text:p text:style-name="common-al">De Gemeente Amersfoort heeft op 23-04-2026 een sloopmelding ontvangen voor het het verwijderen van asbesthoudend plaatmateriaal op het perceel Rondeelstraat 6, 3813 ZV Amersfoort, met kenmerk CLZ-0003547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0-04-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8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478</meta:user-defined>
    <dc:language>nl</dc:language>
    <meta:user-defined meta:name="OVERHEIDop.locatietype/OVERHEIDop.gebiedsmarkering">Punt</meta:user-defined>
    <meta:user-defined meta:name="DC.title">geaccepteerde sloopmelding  - het het verwijderen van asbesthoudend plaatmateriaal - Rondeelstraat 6, 3813 ZV Amersfoort</meta:user-defined>
    <meta:user-defined meta:name="DCTERMS.W3CDTF/DCTERMS.available">2026-05-04</meta:user-defined>
    <meta:user-defined meta:name="DCTERMS.W3CDTF/OVERHEIDop.jaargang">2026</meta:user-defined>
    <meta:user-defined meta:name="OVERHEIDop.publicationIssue">209810</meta:user-defined>
    <meta:user-defined meta:name="OVERHEIDop.GmbID/DC.identifier">gmb-2026-209810</meta:user-defined>
    <meta:user-defined meta:name="OVERHEIDop.versieInformatie"/>
  </office:meta>
</office:document-meta>
</file>