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woningcorporatie Lefier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3650 ter grootte van ongeveer 3831 m2 te verkopen aan woningcorporatie Lefier (hierna: Lefier). Dit perceel is gelegen aan de Zonneweg 4-6 te Hoogezand.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text:p>
            <text:p text:style-name="al"/>
            <text:p text:style-name="al">
            <text:span text:style-name="nadrukvet">Enige serieuze gegadigde </text:span>
          </text:p>
            <text:p text:style-name="al">Gelet op de onderstaande argumenten is de gemeente van oordeel dat bij de voorgenomen verkoop van de grond, Lefier de enige serieuze gegadigde is: </text:p>
            <text:p text:style-name="al">1. Het terrein wordt bestemd voor sociale huurwoningen; </text:p>
            <text:p text:style-name="al">2. De woningcorporatie heeft aangegeven dat zij als enige woningcorporatie dit te kunnen en willen ontwikkelen; </text:p>
            <text:p text:style-name="al">3. De koper is een toegelaten instelling onder de Woningwet; </text:p>
            <text:p text:style-name="al">4. De koper dient op basis van prestatieafspraken, recht te hebben op één of meerdere locaties ten behoeve van de realisatie van sociale woningbouw. </text:p>
            <text:p text:style-name="al"/>
            <text:p text:style-name="al">Lefier heeft overleg gevoerd met andere toegelaten sociale woningbouwvereniging over deze locatie. Deze sociale woningbouwvereniging heeft te kennen gegeven geen belangstelling te hebben voor het perceel.</text:p>
            <text:p text:style-name="al"/>
            <text:p text:style-name="al">Mede gezien de hierboven geschetste feiten en omstandigheden meent de gemeente Midden-Groningen dat vaststaat dan wel redelijkerwijs mag worden aangenomen dat Lefier op basis van objectieve, redelijke en toetsbare criteria de enige serieuze gegadigde is die in aanmerking komt voor de koop van het object. </text:p>
            <text:p text:style-name="al"/>
            <text:p text:style-name="al">
            <text:span text:style-name="nadrukvet">Termijn reactie </text:span>
          </text:p>
            <text:p text:style-name="al">Indien u zich niet kunt verenigen met dit voornemen tot verkoop aan Lefier, omdat u van mening bent dat u ook een serieuze gegadigde bent, dan dient u binnen 20 kalenderdagen na de datum van deze publicatie in het Gemeenteblad een kortgeding aanhangig te hebben gemaakt bij de bevoegde rechter van de rechtbank Groningen. </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Lefier zouden immers onredelijk worden benadeeld, indien pas na deze (duidelijk kenbaar gemaakte) termijn alsnog tegen (het voornemen tot) het aangaan van de overeenkomst zou worden opgekomen.</text:p>
            <text:p text:style-name="al"/>
            <text:p text:style-name="al">Met deze publicatie geeft de gemeente uitvoering aan het arrest van de Hoge Raad van 26 november 2021 (ECLI:NL:HR:2021:1778) en het arrest van de Hoge Raad van 15 november 2024 (ECLI:NL:HR:2024:1661). </text:p>
            <text:p text:style-name="al"/>
            <text:p text:style-name="al">Voor eventuele vragen over deze publicatie kunt u contact opnemen met <text:a xlink:href="mailto:grondzaken@midden-groningen.nl" xlink:type="simple">grondzaken@midden-groningen.nl</text:a> Het stellen van vragen schort niet de termijn op waarbinnen een kort geding aanhangig moet worden gemaakt, zoals hiervoor bedoel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8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woningcorporatie Lefier</meta:user-defined>
    <meta:user-defined meta:name="DCTERMS.W3CDTF/DCTERMS.available">2026-05-04</meta:user-defined>
    <meta:user-defined meta:name="DCTERMS.W3CDTF/OVERHEIDop.jaargang">2026</meta:user-defined>
    <meta:user-defined meta:name="OVERHEIDop.publicationIssue">209809</meta:user-defined>
    <meta:user-defined meta:name="OVERHEIDop.GmbID/DC.identifier">gmb-2026-209809</meta:user-defined>
    <meta:user-defined meta:name="OVERHEIDop.versieInformatie"/>
  </office:meta>
</office:document-meta>
</file>