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sluiting fietspad, Eikenplantsoen, Lokhorstlaan en van Zijldreef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ei 2026</text:p>
            <text:p text:style-name="common-al">Activiteit: aansluiting fietspad</text:p>
            <text:p text:style-name="common-al">zaaknummer: 1413915</text:p>
            <text:p text:style-name="common-al">Bestuursorgaan: college van burgemeester en wethouders </text:p>
            <text:p text:style-name="common-al">Datum verzending besluit: 28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8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Afgehandelde omgevingsvergunning, aansluiting fietspad, Eikenplantsoen, Lokhorstlaan en van Zijldreef in Bunnik</meta:user-defined>
    <meta:user-defined meta:name="DCTERMS.W3CDTF/DCTERMS.available">2026-05-04</meta:user-defined>
    <meta:user-defined meta:name="DCTERMS.W3CDTF/OVERHEIDop.jaargang">2026</meta:user-defined>
    <meta:user-defined meta:name="OVERHEIDop.publicationIssue">209806</meta:user-defined>
    <meta:user-defined meta:name="OVERHEIDop.GmbID/DC.identifier">gmb-2026-209806</meta:user-defined>
    <meta:user-defined meta:name="OVERHEIDop.versieInformatie"/>
  </office:meta>
</office:document-meta>
</file>