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erker met luifel en het vergroten van de slaapkamer aan Van Speijklaan 15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regulier:</text:span>
          </text:p>
            <text:p text:style-name="common-al">24 april 2026:</text:p>
            <text:p text:style-name="common-al">
            <text:span text:style-name="nadrukvet">Van Speijklaan 15, 3931 AA, </text:span>het plaatsen van een erker met luifel en het vergroten van de slaapkamer, Z.353427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09805</text:span><text:line-break/><text:date style:data-style-name="dag" text:fixed="true" text:date-value="2026-05-05"/><text:line-break/><text:date style:data-style-name="jaar" text:fixed="true" text:date-value="2026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0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805</text:span><text:date style:data-style-name="nicedate" text:fixed="true" text:date-value="2026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427</meta:user-defined>
    <dc:language>nl</dc:language>
    <meta:user-defined meta:name="OVERHEIDop.locatietype/OVERHEIDop.gebiedsmarkering">Adres</meta:user-defined>
    <meta:user-defined meta:name="DC.title">Toestemming voor het plaatsen van een erker met luifel en het vergroten van de slaapkamer aan Van Speijklaan 15 te Woudenberg</meta:user-defined>
    <meta:user-defined meta:name="DCTERMS.W3CDTF/DCTERMS.available">2026-05-05</meta:user-defined>
    <meta:user-defined meta:name="DCTERMS.W3CDTF/OVERHEIDop.jaargang">2026</meta:user-defined>
    <meta:user-defined meta:name="OVERHEIDop.publicationIssue">209805</meta:user-defined>
    <meta:user-defined meta:name="OVERHEIDop.GmbID/DC.identifier">gmb-2026-209805</meta:user-defined>
    <meta:user-defined meta:name="OVERHEIDop.versieInformatie"/>
  </office:meta>
</office:document-meta>
</file>