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evâerstraat 145-3 1055T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opbouw behorende bij de woning op de derde verdieping, het wijzigen van de brandcompartimentering, het realiseren van een dakterras inclusief dakluik op het dak en diverse constructieve wijzigingen</text:p>
            <text:p text:style-name="common-al">Zaakadres: Bestevâerstraat 145-3 1055TK Amsterdam</text:p>
            <text:p text:style-name="common-al">Datum ontvangst: 31-03-2026</text:p>
            <text:p text:style-name="common-al">Zaaknummer: Z2026-014556</text:p>
            <text:p text:style-name="common-al">DSO-nummer: 202603310210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80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0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4556</meta:user-defined>
    <meta:user-defined meta:name="DCTERMS.abstract">realiseren van een dakopbouw behorende bij de woning op de derde verdieping, het wijzigen van de brandcompartimentering, het realiseren van e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estevâerstraat 145-3 1055TK Amsterdam</meta:user-defined>
    <meta:user-defined meta:name="DCTERMS.W3CDTF/DCTERMS.available">2026-05-04</meta:user-defined>
    <meta:user-defined meta:name="DCTERMS.W3CDTF/OVERHEIDop.jaargang">2026</meta:user-defined>
    <meta:user-defined meta:name="OVERHEIDop.publicationIssue">209803</meta:user-defined>
    <meta:user-defined meta:name="OVERHEIDop.GmbID/DC.identifier">gmb-2026-209803</meta:user-defined>
    <meta:user-defined meta:name="OVERHEIDop.versieInformatie"/>
  </office:meta>
</office:document-meta>
</file>