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gdijk 4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0-01-2026 ingediende aanvraag voor een omgevingsvergunning is ingetrokken door de aanvrager op 24-04-2026:</text:p>
            <text:p text:style-name="common-al">- <text:span text:style-name="nadrukvet">Bergdijk 4a te Someren, </text:span>inzake het gewijzigd uitvoeren en oprichten van een bedrijfsruimte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8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2875</meta:user-defined>
    <meta:user-defined meta:name="DCTERMS.abstract">Gewijzigd uitvoeren en oprichten bedrijfsruimte Bergdijk 4a </meta:user-defined>
    <dc:language>nl</dc:language>
    <meta:user-defined meta:name="OVERHEIDop.locatietype/OVERHEIDop.gebiedsmarkering">Punt</meta:user-defined>
    <meta:user-defined meta:name="DC.title">Ingetrokken aanvraag omgevingsvergunning Bergdijk 4a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802</meta:user-defined>
    <meta:user-defined meta:name="OVERHEIDop.GmbID/DC.identifier">gmb-2026-209802</meta:user-defined>
    <meta:user-defined meta:name="OVERHEIDop.versieInformatie"/>
  </office:meta>
</office:document-meta>
</file>