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 wijzigen gebruik van het pand T.B.V. Rage Room, Robbenstraat 1 5622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38 </text:p>
            <text:p text:style-name="common-al"> Omschrijving: tijdelijk wijzigen gebruik van het pand T.B.V. Rage R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benstraat 1 5622AJ Eindhoven</text:p>
              </text:list-item>
            </text:list>
            <text:p text:style-name="common-al"> Datum ontvangst: 1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438</meta:user-defined>
    <meta:user-defined meta:name="DCTERMS.abstract">tijdelijk wijzigen gebruik van het pand T.B.V. Rage Room</meta:user-defined>
    <dc:language>nl</dc:language>
    <meta:user-defined meta:name="OVERHEIDop.locatietype/OVERHEIDop.gebiedsmarkering">Punt</meta:user-defined>
    <meta:user-defined meta:name="DC.title">Ingediende aanvraag omgevingsvergunning: tijdelijk wijzigen gebruik van het pand T.B.V. Rage Room, Robbenstraat 1 5622AJ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80</meta:user-defined>
    <meta:user-defined meta:name="OVERHEIDop.GmbID/DC.identifier">gmb-2026-20980</meta:user-defined>
    <meta:user-defined meta:name="OVERHEIDop.versieInformatie"/>
  </office:meta>
</office:document-meta>
</file>