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ede doelen verkoping op de locatie Parkeerterrein Gerbrandyweg 12 - 2805 BZ Gouda - Eigen Terrein op 17-01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Goede doelen verkoping organiseren op de parkeerterrein Gerbrandyweg 12 - 2805 BZ Gouda - Eigen Terrein op 17-01-2026. De vergunning is verzonden op 30-12-2025. Het zaaknummer van de vergunning is 161019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30-12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9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305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ede doelen verkoping op de locatie Parkeerterrein Gerbrandyweg 12 - 2805 BZ Gouda - Eigen Terrein op 17-01-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98</meta:user-defined>
    <meta:user-defined meta:name="OVERHEIDop.GmbID/DC.identifier">gmb-2026-2098</meta:user-defined>
    <meta:user-defined meta:name="OVERHEIDop.versieInformatie"/>
  </office:meta>
</office:document-meta>
</file>