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de kentekengebonden gehandicaptenparkeerplaats aan de Smyrnastraat ter hoogte van huisnummer 126 te Deventer, kenmerk: 59986-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de kentekengebonden gehandicaptenparkeerplaats aan de Smyrnastraat ter hoogte van huisnummer 126 te Deventer.</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Omdat belanghebbende niet langer voldoet aan de voorwaarden voor een kentekengebonden gehandicaptenparkeerplaats, is besloten de voorziening op te heffen. </text:p>
            <text:p text:style-name="considerans.al"/>
            <text:p text:style-name="considerans.al">
            <text:span text:style-name="nadrukvet">Motivering en belangenafweging</text:span>
          </text:p>
            <text:p text:style-name="considerans.al">De Smyrnastraat is in eigendom en beheer van de gemeente Deventer.</text:p>
            <text:p text:style-name="considerans.al">De kentekengebonden gehandicaptenparkeerplaats aan de Smyrnastraat 126 is niet langer noodzakelijk, omdat de belanghebbende niet meer voldoet aan de voorwaarden voor het hebben van een dergelijke voorziening. Daarom wordt de maatregel ingetrokken. Met dit verkeersbesluit wordt de bestaande kentekengebonden gehandicaptenparkeerplaats beëindigd.</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Smyrnastraat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verkeersbesluit tot het intrekken van een gereserveerde gehandicaptenparkeerplaats geschiedt digitaal door publicatie in het Gemeenteblad van 8 me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30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7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de kentekengebonden gehandicaptenparkeerplaats aan de Smyrnastraat ter hoogte van huisnummer 126 te Deventer, kenmerk: 59986-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de kentekengebonden gehandicaptenparkeerplaats aan de Smyrnastraat ter hoogte van huisnummer 126 te Deventer, kenmerk: 59986-2026</meta:user-defined>
    <meta:user-defined meta:name="DCTERMS.W3CDTF/DCTERMS.available">2026-05-08</meta:user-defined>
    <meta:user-defined meta:name="DCTERMS.W3CDTF/OVERHEIDop.jaargang">2026</meta:user-defined>
    <meta:user-defined meta:name="OVERHEIDop.publicationIssue">209797</meta:user-defined>
    <meta:user-defined meta:name="OVERHEIDop.GmbID/DC.identifier">gmb-2026-209797</meta:user-defined>
    <meta:user-defined meta:name="OVERHEIDop.versieInformatie"/>
  </office:meta>
</office:document-meta>
</file>