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rinses Margrietplantsoen 60, 2595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van 8-6-2026 t/m 12-6-2026 ter hoogte van locatie Prinses Magrietplantsoen 60 op de locatie Prinses Margrietplantsoen 60, 2595 BR 's-Gravenhage </text:p>
            <text:p text:style-name="common-al">
            
          </text:p>
            <text:p text:style-name="common-al">Ons kenmerk: VTH2026-4792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grietplantsoen 60, 2595 B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4-2026</text:p>
            <text:p text:style-name="common-al">
            
          </text:p>
            <text:p text:style-name="common-al">Op 13 februari 2026 hebben wij uw aanvraag ontvangen voor het plaatsen van een bouwplaats ter hoogte van de locatie Prinses Margrietplantsoen 60. </text:p>
            <text:p text:style-name="common-al">
            
          </text:p>
            <text:p text:style-name="common-al">
            <text:span text:style-name="nadrukvet">Ons besluit: u krijgt een vergunning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 </text:p>
            <text:p text:style-name="common-al">•	Het plaatsen van een bouwplaats.</text:p>
            <text:p text:style-name="common-al">•	Locatie: ter hoogte van Prinses Margrietplantsoen 60.  </text:p>
            <text:p text:style-name="common-al">•	Totale oppervlakte: 90 m2.</text:p>
            <text:p text:style-name="common-al">•	Geldig van 8 juni 2026 tot en met 12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Haagse Hout</text:p>
            <text:p text:style-name="common-al">In het advies van 13 april 2026 adviseert de wegbeheerder positief onder voorwaarde over het plaatsen van de bouwplaats vanuit het oogpunt van hinder voor de omgeving en/of een inbreuk op het doelmatig onderhoud en beheer van de weg.</text:p>
            <text:p text:style-name="common-al">
            
          </text:p>
            <text:p text:style-name="common-al">Motivering/voorwaarden wegbeheerder</text:p>
            <text:p text:style-name="common-al">Het openen en sluiten van het natuursteen dient door de gemeente aangewezen aannemer te worden uitgevoerd. [geanonimiseerd] is de uitvoerende partij waarmee contact opgenomen kan worden.</text:p>
            <text:p text:style-name="common-al">Zorg dat bij het gebruik van de laad en losplaats veilig wordt gebruikt waarbij de fietsers er geen hinder mogen ondervinden.</text:p>
            <text:p text:style-name="common-al">Afzetten met bouwhekken met bebakening zodat de bouwplaats goed opvalt in het donker.</text:p>
            <text:p text:style-name="common-al">Opleveren na de werkzaamheden met [geanonimiseerd]</text:p>
            <text:p text:style-name="common-al">Bij aanvullende vragen graag contact opnemen met de wegbeheerder</text:p>
            <text:p text:style-name="common-al">
            
          </text:p>
            <text:p text:style-name="common-al">
            
          </text:p>
            <text:p text:style-name="common-al">Aan welke voorwaarden moet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7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925</meta:user-defined>
    <meta:user-defined meta:name="DCTERMS.abstract">Bouwplaats of opslagterrein, Het plaatsen van een bouwplaats van 8-6-2026 t/m 12-6-2026 ter hoogte van locatie Prinses Magrietplantsoen 60</meta:user-defined>
    <dc:language>nl</dc:language>
    <meta:user-defined meta:name="OVERHEIDop.locatietype/OVERHEIDop.gebiedsmarkering">Punt</meta:user-defined>
    <meta:user-defined meta:name="DC.title">APV Vergunning - Besluiten, Prinses Margrietplantsoen 60, 2595 BR 's-Gravenhage</meta:user-defined>
    <meta:user-defined meta:name="OVERHEIDop.datumEindeReactietermijn">2026-06-12</meta:user-defined>
    <meta:user-defined meta:name="OVERHEIDop.terinzageleggingBG">https://www.digitale-inzage.nl/Den%20Haag/dossier/aStx_pypvUqMVM5Cnd1JUQ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96</meta:user-defined>
    <meta:user-defined meta:name="OVERHEIDop.GmbID/DC.identifier">gmb-2026-209796</meta:user-defined>
    <meta:user-defined meta:name="OVERHEIDop.versieInformatie"/>
  </office:meta>
</office:document-meta>
</file>