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29-1 1018CR Amsterdam, Henri Polaklaan 29-2 1018CR Amsterdam, Henri Polaklaan 29-3 101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eerste tot en met de derde verdiepingen aan de achterzijde van het pand met het behoud van de woonfuncties</text:p>
            <text:p text:style-name="common-al">Zaakadres: Henri Polaklaan 29-1 1018CR Amsterdam, Henri Polaklaan 29-2 1018CR Amsterdam, Henri Polaklaan 29-3 1018CR Amsterdam</text:p>
            <text:p text:style-name="common-al">Datum ontvangst: 07-04-2026</text:p>
            <text:p text:style-name="common-al">Zaaknummer: Z2026-015286</text:p>
            <text:p text:style-name="common-al">DSO-nummer: 20260407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86</meta:user-defined>
    <meta:user-defined meta:name="DCTERMS.abstract">vergroten van de eerste tot en met de derde verdiepingen aan de achterzijde van het pand met h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29-1 1018CR Amsterdam, Henri Polaklaan 29-2 1018CR Amsterdam, Henri Polaklaan 29-3 1018CR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95</meta:user-defined>
    <meta:user-defined meta:name="OVERHEIDop.GmbID/DC.identifier">gmb-2026-209795</meta:user-defined>
    <meta:user-defined meta:name="OVERHEIDop.versieInformatie"/>
  </office:meta>
</office:document-meta>
</file>