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Riek 1 Empel - Evenementen/activiteiten Empelse Wandel3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t/m 29 mei 2026</text:p>
            <text:p text:style-name="common-al">Locatie: Start/finish Riek 1 in Empel</text:p>
            <text:p text:style-name="common-al">Activiteit: Empelse Wandel3Daagse</text:p>
            <text:p text:style-name="common-al"/>
            <text:p text:style-name="common-al">Deze vergunning is aangevraagd op grond van artikel 2:10 van de Algemene plaatselijke verordening. U kunt uw schriftelijke zienswijzen voor dit evenement vóór 17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79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9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9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art/finish Riek 1 Empel - Evenementen/activiteiten Empelse Wandel3Daags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93</meta:user-defined>
    <meta:user-defined meta:name="OVERHEIDop.GmbID/DC.identifier">gmb-2026-209793</meta:user-defined>
    <meta:user-defined meta:name="OVERHEIDop.versieInformatie"/>
  </office:meta>
</office:document-meta>
</file>