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Jachthoornblazers Sint Hubertus Nieuwenhagen</text:span> voor Limburgerhof Fest d.d. 16-8-2026 op locatie Groenstergracht 10;</text:p>
            <text:p text:style-name="common-al">* Melding klein evenement van Hsv Strijthagen voor Jeugd Vis Karavaan d.d. 19-8-2026 op locatie Rouenhof 23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78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17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9789</meta:user-defined>
    <meta:user-defined meta:name="OVERHEIDop.GmbID/DC.identifier">gmb-2026-209789</meta:user-defined>
    <meta:user-defined meta:name="OVERHEIDop.versieInformatie"/>
  </office:meta>
</office:document-meta>
</file>